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18.00pt" fo:text-indent="18.00pt"/>
    </style:style>
    <style:style style:name="P4" style:family="paragraph">
      <style:paragraph-properties fo:line-height="115.00%" fo:text-align="left" fo:margin-left="72.00pt" fo:text-indent="0.00pt" fo:margin-bottom="10.00pt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left="-18.00pt" fo:text-indent="18.00pt"/>
    </style:style>
    <style:style style:name="P6" style:family="paragraph">
      <style:paragraph-properties fo:line-height="115.00%" fo:text-align="left" fo:margin-left="72.00pt" fo:text-indent="0.00pt" fo:margin-bottom="10.00p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-18.00pt" fo:text-indent="18.00pt"/>
    </style:style>
    <style:style style:name="P8" style:family="paragraph">
      <style:paragraph-properties fo:line-height="115.00%" fo:text-align="left" fo:margin-left="72.00pt" fo:text-indent="0.00pt" fo:margin-bottom="10.00p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left="-18.00pt" fo:text-indent="18.00pt"/>
    </style:style>
    <style:style style:name="P10" style:family="paragraph">
      <style:paragraph-properties fo:line-height="115.00%" fo:text-align="left" fo:margin-left="72.00pt" fo:text-indent="0.00pt" fo:margin-bottom="10.00pt"/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left="-18.00pt" fo:text-indent="18.00pt"/>
    </style:style>
    <style:style style:name="P12" style:family="paragraph">
      <style:paragraph-properties fo:line-height="115.00%" fo:text-align="left" fo:margin-left="72.00pt" fo:text-indent="0.00pt" fo:margin-bottom="10.00pt"/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left="-18.00pt" fo:text-indent="18.00pt"/>
    </style:style>
    <style:style style:name="P14" style:family="paragraph">
      <style:paragraph-properties fo:line-height="115.00%" fo:text-align="left" fo:margin-left="72.00pt" fo:text-indent="0.00pt" fo:margin-bottom="10.00pt"/>
    </style:style>
    <text:list-style style:name="L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left" fo:margin-left="-18.00pt" fo:text-indent="18.00pt"/>
    </style:style>
    <style:style style:name="P16" style:family="paragraph">
      <style:paragraph-properties fo:line-height="115.00%" fo:text-align="left" fo:margin-left="72.00pt" fo:text-indent="0.00pt" fo:margin-bottom="10.00pt"/>
    </style:style>
    <text:list-style style:name="L1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left" fo:margin-left="-18.00pt" fo:text-indent="18.00p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15.00%" fo:text-align="left" fo:margin-left="36.00pt" fo:text-indent="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bottom="1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left" fo:margin-left="-18.00pt" fo:text-indent="18.00pt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left" fo:margin-bottom="1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left" fo:margin-left="-18.00pt" fo:text-indent="18.00pt" fo:margin-bottom="10.00pt"/>
    </style:style>
    <style:style style:name="P26" style:family="paragraph">
      <style:paragraph-properties fo:line-height="115.00%" fo:text-align="left" fo:margin-bottom="1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left" fo:margin-left="-18.00pt" fo:text-indent="18.00pt" fo:margin-bottom="10.00pt"/>
    </style:style>
    <style:style style:name="P28" style:family="paragraph">
      <style:paragraph-properties fo:line-height="115.00%" fo:text-align="left" fo:margin-bottom="10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left" fo:margin-left="-18.00pt" fo:text-indent="18.00pt" fo:margin-bottom="10.00pt"/>
    </style:style>
    <style:style style:name="P30" style:family="paragraph">
      <style:paragraph-properties fo:line-height="115.00%" fo:text-align="left" fo:margin-bottom="10.0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left" fo:margin-left="-18.00pt" fo:text-indent="18.00pt" fo:margin-bottom="10.00pt"/>
    </style:style>
    <style:style style:name="P32" style:family="paragraph">
      <style:paragraph-properties fo:line-height="115.00%" fo:text-align="left" fo:margin-bottom="1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left" fo:margin-left="-18.00pt" fo:text-indent="18.00pt" fo:margin-bottom="10.00pt"/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center" fo:margin-bottom="10.00pt"/>
    </style:style>
    <style:style style:name="P36" style:family="paragraph">
      <style:paragraph-properties fo:line-height="115.00%" fo:text-align="left" fo:margin-bottom="10.00p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left" fo:margin-left="-18.00pt" fo:text-indent="18.00pt" fo:margin-bottom="10.00p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15.00%" fo:text-align="left" fo:margin-left="72.00pt" fo:text-indent="0.00pt" fo:margin-bottom="10.00p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15.00%" fo:text-align="left" fo:margin-left="72.00pt" fo:text-indent="0.00pt"/>
    </style:style>
    <style:style style:name="P45" style:family="paragraph">
      <style:paragraph-properties fo:line-height="115.00%" fo:text-align="left" fo:margin-left="72.00pt" fo:text-indent="0.00pt" fo:margin-bottom="10.00pt"/>
    </style:style>
  </office:automatic-styles>
  <office:body>
    <office:text>
      <text:p text:style-name="P1"><text:span text:style-name="T1"/></text:p>
      <text:p text:style-name="P2"><text:span text:style-name="T2">Ottoman and Turkish Republic</text:span></text:p>
      <text:list text:style-name="L3">
        <text:list-item>
          <text:p text:style-name="P3"><text:span text:style-name="T3">Which was the initial capital of the Ottoman Turks</text:span></text:p>
        </text:list-item>
        <text:list-item>
          <text:p text:style-name="P3"><text:span text:style-name="T3">Bursa <text:tab/>b) Angara <text:tab/>c) Istanbul <text:tab/>d) Anatolia</text:span></text:p>
        </text:list-item>
        <text:list-item>
          <text:p text:style-name="P3"><text:span text:style-name="T3">‘Janissary Crops’ the icon of the Ottoman army was introduced by </text:span></text:p>
        </text:list-item>
        <text:list-item>
          <text:p text:style-name="P3"><text:span text:style-name="T3">Muhammed II<text:tab/>b) Murad I<text:tab/>c) Mahmud II d) Murad II</text:span></text:p>
        </text:list-item>
        <text:list-item>
          <text:p text:style-name="P3"><text:span text:style-name="T3">‘Sevastopol’ the historic port in the coast of Black sea belonged to</text:span></text:p>
        </text:list-item>
        <text:list-item>
          <text:p text:style-name="P3"><text:span text:style-name="T3">Turkey<text:tab/>b) Armenia<text:tab/>c) Russia<text:tab/>d)<text:s text:c="2"/>Bulgaria</text:span></text:p>
        </text:list-item>
        <text:list-item>
          <text:p text:style-name="P3"><text:span text:style-name="T3">The Symbol of the Ottoman rulers in the calligraphic style is called</text:span></text:p>
        </text:list-item>
        <text:list-item>
          <text:p text:style-name="P3"><text:span text:style-name="T3">Thugra<text:tab/>b) Ghazi<text:tab/>c) Ogus<text:tab/>d) Kai</text:span></text:p>
        </text:list-item>
        <text:list-item>
          <text:p text:style-name="P3"><text:span text:style-name="T3">The era of the Tansimat movement in Turkey is</text:span></text:p>
        </text:list-item>
        <text:list-item>
          <text:p text:style-name="P3"><text:span text:style-name="T3">1839-1876 <text:tab/><text:tab/>b) 1840-1908</text:span></text:p>
        </text:list-item>
      </text:list>
      <text:p text:style-name="P4"><text:span text:style-name="T3">c)1839-1908<text:tab/><text:tab/><text:tab/>d) 1840-1876</text:span></text:p>
      <text:list text:style-name="L5">
        <text:list-item>
          <text:p text:style-name="P5"><text:span text:style-name="T3">Which is the sea connected the Bospherous straight in North</text:span></text:p>
        </text:list-item>
        <text:list-item>
          <text:p text:style-name="P5"><text:span text:style-name="T3">Marmara Sea <text:tab/><text:tab/>b)<text:s text:c="2"/>Black Sea</text:span></text:p>
        </text:list-item>
      </text:list>
      <text:p text:style-name="P6"><text:span text:style-name="T3">c)Agean Sea<text:tab/><text:tab/><text:tab/>d) Caspian Sea</text:span></text:p>
      <text:list text:style-name="L7">
        <text:list-item>
          <text:p text:style-name="P7"><text:span text:style-name="T3">The one and only capital in the world which was situated in the two continents</text:span></text:p>
        </text:list-item>
        <text:list-item>
          <text:p text:style-name="P7"><text:span text:style-name="T3">Ankara<text:tab/>b) Istanbul<text:tab/>c) Cairo<text:tab/>d) Ctesiphon</text:span></text:p>
        </text:list-item>
        <text:list-item>
          <text:p text:style-name="P7"><text:span text:style-name="T3">The chief architect of ‘ selimia’ mosque is</text:span></text:p>
        </text:list-item>
        <text:list-item>
          <text:p text:style-name="P7"><text:span text:style-name="T3">Mimar Sinan<text:s text:c="2"/>b) Isa Khan<text:s text:c="2"/>c) Ahmed Kuiprilu d) Midhat Pasha</text:span></text:p>
        </text:list-item>
        <text:list-item>
          <text:p text:style-name="P7"><text:span text:style-name="T3">The Ottoman sultan became the supreme Muslim religious leader by defeating the</text:span></text:p>
        </text:list-item>
        <text:list-item>
          <text:p text:style-name="P7"><text:span text:style-name="T3">Seljukes<text:tab/>b) Buwaihids<text:tab/>c) Mamluks<text:tab/>d) Fathimids</text:span></text:p>
        </text:list-item>
        <text:list-item>
          <text:p text:style-name="P7"><text:span text:style-name="T3">The Roman Strong Hold Byzantine capital ‘Constantinople’ was captured by the Ottomans in </text:span></text:p>
        </text:list-item>
        <text:list-item>
          <text:p text:style-name="P7"><text:span text:style-name="T3">1453<text:tab/>b) 1435<text:tab/>c) 1452 <text:tab/>d) 1454</text:span></text:p>
        </text:list-item>
        <text:list-item>
          <text:p text:style-name="P7"><text:span text:style-name="T3">The treaty which was accelerated the end of the political and religious positions ‘ Sultan’ and ‘Khilafat’ </text:span></text:p>
        </text:list-item>
        <text:list-item>
          <text:p text:style-name="P7"><text:span text:style-name="T3">Paris peace conference<text:tab/><text:tab/>b) treaty of Sevres</text:span></text:p>
        </text:list-item>
      </text:list>
      <text:p text:style-name="P8"><text:span text:style-name="T3">c)Treaty of Luasanne<text:tab/><text:tab/><text:tab/>d) Sykes-Picot Agreement</text:span></text:p>
      <text:list text:style-name="L9">
        <text:list-item>
          <text:p text:style-name="P9"><text:span text:style-name="T3">The world famous ‘Balphour Declaration’ which caused for the changing the World Political Structure commenced in</text:span></text:p>
        </text:list-item>
        <text:list-item>
          <text:p text:style-name="P9"><text:span text:style-name="T3">1916<text:tab/>b) 1917<text:tab/>c) 1918 <text:tab/>d) 1919</text:span></text:p>
        </text:list-item>
        <text:list-item>
          <text:p text:style-name="P9"><text:span text:style-name="T3">The seat of the Ottoman administration ‘ Topkapi’ palace was constructed by </text:span></text:p>
        </text:list-item>
        <text:list-item>
          <text:p text:style-name="P9"><text:span text:style-name="T3">Muhammed I<text:tab/>b) Mustafa Kemal<text:tab/></text:span></text:p>
        </text:list-item>
      </text:list>
      <text:p text:style-name="P10"><text:span text:style-name="T3">c) Muhammed II<text:tab/><text:tab/>d) Mahmud II</text:span></text:p>
      <text:list text:style-name="L11">
        <text:list-item>
          <text:p text:style-name="P11"><text:span text:style-name="T3">The Turkish force withdrew from First World War on the conditions of<text:s text:c="2"/></text:span></text:p>
        </text:list-item>
        <text:list-item>
          <text:p text:style-name="P11"><text:span text:style-name="T3">Mudrose Armistice<text:tab/>b)<text:s text:c="2"/>Treaty of Versiles </text:span></text:p>
        </text:list-item>
      </text:list>
      <text:p text:style-name="P12"><text:span text:style-name="T3">c) treaty of Lausanne<text:tab/><text:tab/>d) Treaty of Karlowits</text:span></text:p>
      <text:list text:style-name="L13">
        <text:list-item>
          <text:p text:style-name="P13"><text:span text:style-name="T3">The expanded form of CUP </text:span></text:p>
        </text:list-item>
        <text:list-item>
          <text:p text:style-name="P13"><text:span text:style-name="T3">Committee of United Progress<text:tab/>b) Conference of Union and Progress </text:span></text:p>
        </text:list-item>
      </text:list>
      <text:p text:style-name="P14"><text:span text:style-name="T3">c) Committee of Union and Progress<text:tab/>d) Committee of United Parties </text:span></text:p>
      <text:list text:style-name="L15">
        <text:list-item>
          <text:p text:style-name="P15"><text:span text:style-name="T3">The political party ‘Watan’ was formulated from</text:span></text:p>
        </text:list-item>
        <text:list-item>
          <text:p text:style-name="P15"><text:span text:style-name="T3">Ankara<text:tab/>b) Istanbul<text:tab/>c) Paris<text:tab/>d)Damascus</text:span></text:p>
        </text:list-item>
        <text:list-item>
          <text:p text:style-name="P15"><text:span text:style-name="T3">The Ottoman Sultan who was killed by fanatic Janissaries</text:span></text:p>
        </text:list-item>
        <text:list-item>
          <text:p text:style-name="P15"><text:span text:style-name="T3">Salim III<text:tab/>b) Mahmud II<text:tab/>c) Abdul Majid II d) Abdul Hamid II</text:span></text:p>
        </text:list-item>
        <text:list-item>
          <text:p text:style-name="P15"><text:span text:style-name="T3">‘The Khilafat’ the Supreme Muslim<text:s text:c="2"/>religious cum political status which was existed in the World for long 17 centuries was ended on</text:span></text:p>
        </text:list-item>
        <text:list-item>
          <text:p text:style-name="P15"><text:span text:style-name="T3">1</text:span><text:span text:style-name="T4">st</text:span><text:span text:style-name="T5"><text:s/>March 1924<text:tab/><text:tab/>b) 2</text:span><text:span text:style-name="T6">nd</text:span><text:span text:style-name="T7"><text:s/>March 1924</text:span></text:p>
        </text:list-item>
      </text:list>
      <text:p text:style-name="P16"><text:span text:style-name="T7"><text:s/>c) 3</text:span><text:span text:style-name="T8">rd</text:span><text:span text:style-name="T9"><text:s text:c="2"/>March 1924<text:tab/><text:tab/>d) 4</text:span><text:span text:style-name="T10">th</text:span><text:span text:style-name="T11"><text:s/>March 1924</text:span></text:p>
      <text:list text:style-name="L17">
        <text:list-item>
          <text:p text:style-name="P17"><text:span text:style-name="T11"><text:s/>Which is the mountain region existed in between Turkey and Russia</text:span></text:p>
        </text:list-item>
        <text:list-item>
          <text:p text:style-name="P17"><text:span text:style-name="T11">Piranese<text:tab/><text:s text:c="4"/>b) Aral <text:tab/>c)<text:s text:c="2"/>Altai<text:tab/>d) Caucus</text:span></text:p>
        </text:list-item>
      </text:list>
      <text:p text:style-name="P18"><text:span text:style-name="T11"><text:s text:c="7"/>20.<text:s text:c="2"/>Which was religious community became privileged group after the treaty of ‘<text:s text:c="27"/><text:tab/>Kuchuk Kainargy’</text:span></text:p>
      <text:p text:style-name="P19"><text:span text:style-name="T11"><text:s text:c="9"/>a)Jews<text:tab/>b) Christians<text:tab/>c) Muslims<text:tab/>d) Zoroastrians<text:s text:c="2"/></text:span></text:p>
      <text:p text:style-name="P20"><text:span text:style-name="T11"><text:s text:c="8"/>21. ' Milli Misak ' related to</text:span></text:p>
      <text:p text:style-name="P20"><text:span text:style-name="T11"><text:s text:c="21"/>a)republic of Egypt<text:s text:c="3"/>b)turkey<text:s text:c="2"/>c) Syria<text:s text:c="12"/>d) Iraq</text:span></text:p>
      <text:p text:style-name="P20"><text:span text:style-name="T11"><text:s text:c="9"/>22.<text:s text:c="2"/>Ziya Gokalp propounded the theory of</text:span></text:p>
      <text:p text:style-name="P21"><text:span text:style-name="T11"><text:s text:c="5"/>a) Pan-islamism b)<text:s text:c="2"/>Pan-turkism c) Egyptian nationalism </text:span></text:p>
      <text:list text:style-name="L22">
        <text:list-item>
          <text:p text:style-name="P22"><text:span text:style-name="T11">23 .After a little hesitation ottaman turkey threw her lot with the central power in IWW,which was lead by </text:span></text:p>
        </text:list-item>
      </text:list>
      <text:p text:style-name="P23"><text:span text:style-name="T11"><text:s text:c="6"/>a) germany b) britan c) france d) australia</text:span></text:p>
      <text:p text:style-name="P23"><text:span text:style-name="T11">24. How<text:s text:c="2"/>many Balckon powers formed in the Balkhan League</text:span></text:p>
      <text:p text:style-name="P23"><text:span text:style-name="T11"><text:s text:c="9"/>a)2 <text:tab/> b)3 <text:tab/>c)4 <text:tab/>d)5</text:span></text:p>
      <text:p text:style-name="P23"><text:span text:style-name="T11">25.The Treaty of Lausane was signed on </text:span></text:p>
      <text:p text:style-name="P24"><text:span text:style-name="T11"><text:s text:c="29"/>a)oct.15,1923<text:tab/>b)July 24,1923<text:tab/>c) dec.15,1923<text:tab/><text:tab/>d) Jan 24,1923</text:span></text:p>
      <text:list text:style-name="L25">
        <text:list-item>
          <text:p text:style-name="P25"><text:span text:style-name="T11">Ataturk refered to</text:span></text:p>
        </text:list-item>
      </text:list>
      <text:p text:style-name="P26"><text:span text:style-name="T11">a) Mohd Ali Pasha<text:s text:c="3"/>b) Arabi Pasha<text:s text:c="4"/>c) Mustafa Kamal Pasha<text:tab/>d)Reza<text:s text:c="2"/>sha</text:span></text:p>
      <text:list text:style-name="L27">
        <text:list-item>
          <text:p text:style-name="P27"><text:span text:style-name="T11">In the Ottoman history who is termed as Red Sulthan</text:span></text:p>
        </text:list-item>
      </text:list>
      <text:p text:style-name="P28"><text:span text:style-name="T11"><text:s text:c="31"/>a) Sulaiman b) Mohammad II c)Abdul Hameed II<text:s text:c="3"/>d) Bayezid</text:span></text:p>
      <text:list text:style-name="L29">
        <text:list-item>
          <text:p text:style-name="P29"><text:span text:style-name="T11">Abdul Hameed declaired the constitution on</text:span></text:p>
        </text:list-item>
      </text:list>
      <text:p text:style-name="P30"><text:span text:style-name="T11">a)1876<text:tab/><text:tab/>b)1877<text:tab/><text:tab/>c)1875<text:tab/><text:tab/>d)1880</text:span></text:p>
      <text:list text:style-name="L31">
        <text:list-item>
          <text:p text:style-name="P31"><text:span text:style-name="T11">Who is known Turkish history as father of Turkish constitution</text:span></text:p>
        </text:list-item>
      </text:list>
      <text:p text:style-name="P32"><text:span text:style-name="T11">a) Mustafa Kamal Pasha b) rashid Pasha c) Abdul hameed II d)midhat Pasha</text:span></text:p>
      <text:list text:style-name="L33">
        <text:list-item>
          <text:p text:style-name="P33"><text:span text:style-name="T11">Tanzimat – al -Khairiye referred to</text:span></text:p>
        </text:list-item>
      </text:list>
      <text:p text:style-name="P34"><text:span text:style-name="T11">a)Constitution b) Reforms c) Agreements<text:s text:c="2"/>d) treaties</text:span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5"><text:span text:style-name="T13">ANSWER KEY</text:span></text:p>
      <text:p text:style-name="P36"><text:span text:style-name="T14"><text:s text:c="6"/>1 . a</text:span></text:p>
      <text:list text:style-name="L37">
        <text:list-item>
          <text:p text:style-name="P37"><text:span text:style-name="T14">b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d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d</text:span></text:p>
        </text:list-item>
        <text:list-item>
          <text:p text:style-name="P37"><text:span text:style-name="T14">d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c</text:span></text:p>
        </text:list-item>
        <text:list-item>
          <text:p text:style-name="P37"><text:span text:style-name="T14">a</text:span></text:p>
        </text:list-item>
        <text:list-item>
          <text:p text:style-name="P37"><text:span text:style-name="T14">b</text:span></text:p>
        </text:list-item>
        <text:list-item>
          <text:p text:style-name="P37"><text:span text:style-name="T14">b</text:span></text:p>
        </text:list-item>
      </text:list>
      <text:p text:style-name="P38"><text:span text:style-name="T15"/></text:p>
      <text:p text:style-name="P39"><text:span text:style-name="T16"><text:s text:c="13"/></text:span></text:p>
      <text:p text:style-name="P40"><text:span text:style-name="T16"><text:s text:c="2"/></text:span></text:p>
      <text:p text:style-name="P41"><text:span text:style-name="T17"/></text:p>
      <text:p text:style-name="P42"><text:span text:style-name="T17"/></text:p>
      <text:p text:style-name="P43"><text:span text:style-name="T18"><text:tab/></text:span></text:p>
      <text:p text:style-name="P44"><text:span text:style-name="T19"/></text:p>
      <text:p text:style-name="P45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