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D0200004E9239C5253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ext-properties fo:color="#000000" style:font-name="Times New Roman" style:font-name-complex="Times New Roman1"/>
    </style:style>
    <style:style style:name="P4" style:family="paragraph" style:parent-style-name="Standard">
      <style:paragraph-properties fo:margin-top="0in" fo:margin-bottom="0in" fo:line-height="100%"/>
      <style:text-properties fo:color="#000000" style:font-name="Times New Roman" fo:font-weight="bold" style:font-weight-asian="bold" style:font-name-complex="Times New Roman1" style:font-weight-complex="bold"/>
    </style:style>
    <style:style style:name="P5" style:family="paragraph" style:parent-style-name="Standard">
      <style:paragraph-properties fo:margin-top="0in" fo:margin-bottom="0in" fo:line-height="100%" fo:break-before="page"/>
    </style:style>
    <style:style style:name="P6" style:family="paragraph" style:parent-style-name="Standard">
      <style:paragraph-properties fo:margin-top="0in" fo:margin-bottom="0.0146in" fo:line-height="100%"/>
    </style:style>
    <style:style style:name="P7" style:family="paragraph" style:parent-style-name="Standard">
      <style:paragraph-properties fo:margin-top="0in" fo:margin-bottom="0.0161in" fo:line-height="100%"/>
    </style:style>
    <style:style style:name="P8" style:family="paragraph" style:parent-style-name="Standard">
      <style:paragraph-properties fo:margin-top="0in" fo:margin-bottom="0.098in" fo:line-height="100%"/>
    </style:style>
    <style:style style:name="P9" style:family="paragraph" style:parent-style-name="Standard" style:master-page-name="Standard">
      <style:paragraph-properties style:page-number="auto"/>
    </style:style>
    <style:style style:name="P10" style:family="paragraph">
      <style:paragraph-properties fo:text-align="center"/>
      <style:text-properties fo:font-size="18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48pt" style:font-size-asian="48pt" style:font-size-complex="48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6" style:family="text">
      <style:text-properties fo:color="#000000" style:font-name="Times New Roman" fo:font-size="11.5pt" style:font-size-asian="11.5pt" style:font-name-complex="Times New Roman1" style:font-size-complex="11.5pt"/>
    </style:style>
    <style:style style:name="T7" style:family="text">
      <style:text-properties fo:color="#000000" style:font-name="Times New Roman" fo:font-weight="bold" style:font-weight-asian="bold" style:font-name-complex="Times New Roman1" style:font-weight-complex="bold"/>
    </style:style>
    <style:style style:name="T8" style:family="text">
      <style:text-properties fo:color="#000000" style:font-name="Times New Roman" style:font-name-complex="Times New Roman1"/>
    </style:style>
    <style:style style:name="T9" style:family="text">
      <style:text-properties fo:color="#000000" style:font-name="Times New Roman" fo:font-style="italic" style:font-style-asian="italic" style:font-name-complex="Times New Roman1" style:font-style-complex="italic"/>
    </style:style>
    <style:style style:name="T10" style:family="text">
      <style:text-properties fo:color="#000000" style:font-name="Cambria" style:font-name-complex="Cambria1"/>
    </style:style>
    <style:style style:name="T11" style:family="text">
      <style:text-properties fo:color="#000000" style:font-name="Calibri" style:font-name-complex="Calibri1"/>
    </style:style>
    <style:style style:name="T12" style:family="text">
      <style:text-properties style:font-name="Times New Roman" style:font-name-complex="Times New Roman1"/>
    </style:style>
    <style:style style:name="T13" style:family="text">
      <style:text-properties style:font-name="Times New Roman" style:font-name-complex="Times New Roman1"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6.2677in" svg:height="3.4921in" svg:x="0in" svg:y="0in">
        <draw:image xlink:href="Pictures/2000000700008D0200004E9239C5253F.wmf" xlink:type="simple" xlink:show="embed" xlink:actuate="onLoad">
          <text:p/>
        </draw:image>
      </draw:frame>
      <text:p text:style-name="P9"/>
      <text:p text:style-name="Standard"><text:s/><text:span text:style-name="T1">SIXTH SEMESTER </text:span></text:p>
      <text:p text:style-name="Standard"><text:span text:style-name="T3">SEMESTER –VI </text:span></text:p>
      <text:p text:style-name="Standard"><text:span text:style-name="T4">MT 010 601 Non Ferrous Physical Metallurgy </text:span></text:p>
      <text:p text:style-name="Standard"><text:span text:style-name="T4">MT 010 602 Secondary and Advanced Steel Making </text:span></text:p>
      <text:p text:style-name="Standard"><text:span text:style-name="T4">MT 010 603 Foundry Technology </text:span></text:p>
      <text:p text:style-name="Standard"><text:span text:style-name="T4">MT 010 604 Metallography and X ray Diffraction </text:span></text:p>
      <text:p text:style-name="Standard"><text:span text:style-name="T4">MT 010 605 Non-ferrous Extractive Metallurgy </text:span></text:p>
      <text:p text:style-name="Standard"><text:span text:style-name="T4">MT 010 606 Elective </text:span></text:p>
      <text:p text:style-name="Standard"><text:span text:style-name="T4">MT 010 607 Metallography Laboratory </text:span></text:p>
      <text:p text:style-name="Standard"><text:span text:style-name="T4">MT 010 608 Foundry Laboratory</text:span></text:p>
      <text:p text:style-name="P1"/>
      <text:p text:style-name="P2"><text:span text:style-name="T5">MT 010 601 NON FERROUS PHYSICAL METALLURGY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pan text:style-name="T8">To impart a sound knowledge in the basic concepts of physical metallurgical aspects of commonly used non ferrous metals and their alloys, their hardening mechanisms, development of microstructures and special forming techniques. </text:span></text:p>
      <text:p text:style-name="P2"><text:span text:style-name="T7">MODULE I </text:span></text:p>
      <text:p text:style-name="P2"><text:span text:style-name="T8">Aluminium alloys:- Pure Aluminium and its properties, crystal structure. Common alloys and their designations ( wrought and cast ) . Engineering products and manufacturing forms. Fabrication characteristics. Phase diagrams of important Al alloys as Al-Cu, Al-Si and Al-Mg alloys. Physical metallurgy- Phases in Al alloys, second phase constituents, intermetallic compounds in Al alloys, Strengthening mechanisms of non heattreatable and heattreatable alloys- ageing, GP zones, effects of precipitation on physical and electrochemical properties, effects of metallurgical factors on properties, general effects of alloying, special alloying elements and impurities.Microstructural details and properties of commonly used wrought and cast alloys. Temper designations and heattreatment detaisl. Hydrogen embrittlement. </text:span></text:p>
      <text:p text:style-name="P2"><text:span text:style-name="T8">Al-Lithium alloy- evolution, compositions, hardening mechanism, microstructures and properties. </text:span></text:p>
      <text:p text:style-name="P2"><text:span text:style-name="T7">MODULE II </text:span></text:p>
      <text:p text:style-name="P2"><text:span text:style-name="T8">Titanium :- Basic properties, Crystal structure, elastic properties, deformation modes- slip and twinning. </text:span></text:p>
      <text:p text:style-name="P2"><text:span text:style-name="T8">Phase diagrams Ti-Al, Ti-Mo, Ti- Cr, Ti- Al – V. Phase transformations – Martensitic , Nucleation and growth. Alloy classification. Hardening mechanisms- hardening of alpha and beta phases. Microstructure and properties of commercially pure alpha Ti. Physical metallurgical aspects, microstructures and properties of alpha, beta , high temperature alloys and Ti based intermetallics. TTT curve of typical alpha – beta alloy.Superplastic forming and diffusion bonding. Special properties and applications of Titanium. Shape memory effect and Ti alloys. </text:span></text:p>
      <text:p text:style-name="P2"><text:span text:style-name="T7">MODULE III </text:span></text:p>
      <text:p text:style-name="P2"><text:span text:style-name="T8">Copper :- Properties and applications of pure Cu. Cu alloys – Alloy designations, physical metallurgy of commercially pure Cu and alloys like Cu-Zn, Cu-Sn, Cu-Zn-Sn, Cu- Be, Cu-bases leaded alloys. Effects of impurities on conductivity. Temper designations and heat treatment of Cu alloys – homogenizing annealing, stress relieving, hardening , precipitation hardening, spinodal hardening.. Phase diagrams , Metallography, Microstructures , mechanical properties and characteristics of Cu alloys. Selection and applications of Cu alloys. Shape memory Cu alloys. </text:span></text:p>
      <text:p text:style-name="P2"><text:soft-page-break/><text:span text:style-name="T7">MODULE IV </text:span></text:p>
      <text:p text:style-name="P2"><text:span text:style-name="T8">Magnesium:- Structure , properties and uses of Magnesium and its Alloys. Effects of alloying elements. Alloy designations and tempers.Phase diagrams, microstructures, mechanical properties of important Mg alloys – Mg-Li, Mg-Zr, Mg-RE-Zr, Mg-Al, Mg-Si, Mg-Cu. Their crystal structures. Deformation of Mg, Heat treating- stress relieving, mechanical behavior and room temperature properties. Superplastic forming. </text:span></text:p>
      <text:p text:style-name="Standard"><text:span text:style-name="T8">High temperature properties of Mg and its alloys. Rapid solidification – processes, properties and</text:span></text:p>
      <text:p text:style-name="P2"><text:span text:style-name="T8">microstructures. Spray formed Mg alloys. </text:span></text:p>
      <text:p text:style-name="P2"><text:span text:style-name="T7">MODULE V </text:span></text:p>
      <text:p text:style-name="P2"><text:span text:style-name="T8">Nickel :- Structure and properties, Nickel alloys, Super alloys, composition and microstructure relations, fcc and gamma phases, gamma double prime, TCP phases, carbides. Defects in gamma phases. Strengthening mechanisms. Ageing effects in super alloys-Shrinkage, short and long term ordering,Creep behavior and creep strengthening, High temperature properties and applications of super alloys Single crystals and their applications, Directional solidification of super alloys. </text:span></text:p>
      <text:p text:style-name="P2"><text:span text:style-name="T7">Text Books: </text:span></text:p>
      <text:p text:style-name="P6"><text:span text:style-name="T8">1. Light Alloys -From Traditional Alloys to Nanocrystals -</text:span><text:span text:style-name="T9">Fourth edition-</text:span><text:span text:style-name="T8">I. J. Polmear, Elsevier 2006. </text:span></text:p>
      <text:p text:style-name="P6"><text:span text:style-name="T8">2. Non Ferrous Physical Metallurgy - Robert . J.Raudebaugh – Pitman . </text:span></text:p>
      <text:p text:style-name="P6"><text:span text:style-name="T8">3. Titanium - Gerd Lu tjerig, James C William, Springer 2007. </text:span></text:p>
      <text:p text:style-name="P6"><text:span text:style-name="T8">4. Titanium alloys – An atlas of structures and fracture features – Vydehi Arun Joshi, CRC, Tylor and Francis, New York 2006. </text:span></text:p>
      <text:p text:style-name="P6"><text:span text:style-name="T8">5. Magnesium – Alloys and Technologies- Ed. K.U.Kainer, Wiley VCH, 2003 . </text:span></text:p>
      <text:p text:style-name="P2"><text:span text:style-name="T8">6. The super alloys, fundamentals and applications- Roger . C Reed – Cambridge University Press, 2006. </text:span></text:p>
      <text:p text:style-name="P3"/>
      <text:p text:style-name="P2"><text:span text:style-name="T7">Reference Books: </text:span></text:p>
      <text:p text:style-name="P6"><text:span text:style-name="T8">1. Introduction to Aluminum Alloys and Tempers -J. Gilbert Kaufman, ASM International, 2000. </text:span></text:p>
      <text:p text:style-name="P6"><text:span text:style-name="T8">2. Aluminium and Aluminium alloys – ASM international. </text:span></text:p>
      <text:p text:style-name="Standard"><text:span text:style-name="T13">3. ASM Handbook Vol 2- Properties and selection- Non ferrous alloys and special purpose </text:span></text:p>
      <text:p text:style-name="P6"><text:span text:style-name="T8">materials – ASM International. </text:span></text:p>
      <text:p text:style-name="P6"><text:span text:style-name="T8">4. ASM Handbook Vol 4 – Heat treating, ASM International 1991. </text:span></text:p>
      <text:p text:style-name="P6"><text:span text:style-name="T8">5. Copper – ASM Specialty hand book - ASM International. </text:span></text:p>
      <text:p text:style-name="P2"><text:span text:style-name="T8">6. Magnesium – ASM Specialty hand book - ASM International. </text:span></text:p>
      <text:p text:style-name="P2"><text:span text:style-name="T8"><text:s/></text:span></text:p>
      <text:p text:style-name="P2"><text:span text:style-name="T7">MT 010 602 - SECONDARY AND ADVANCED STEEL MAKING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pan text:style-name="T8">The course is designed to teach the students of metallurgy advanced steel making methods and the need for cleaner steels with minimum gas content for high tech applications. The course also enables the students to have a basic knowledge of making alloy and stainless steels. </text:span></text:p>
      <text:p text:style-name="P2"><text:span text:style-name="T7">MODULE I </text:span></text:p>
      <text:p text:style-name="P2"><text:span text:style-name="T8">Steel making by Electric Arc furnace:- Electric heating, advantages, the electric arc furnace, furnace lining, Power consumption, acid and basic melting practices , charging, charge materials, plant lay out and operation, fettling, general outline of a arc furnace heat. Modern </text:span><text:soft-page-break/><text:span text:style-name="T8">EAF processes- trends in modern EAF practice, design improvement, process modifications, foamy slag practice, DC EAF practice, EAF bottom stirring, charge modifications. Gas collection and cleaning. </text:span></text:p>
      <text:p text:style-name="P2"><text:span text:style-name="T7">MODULE II </text:span></text:p>
      <text:p text:style-name="P2"><text:span text:style-name="T8">Basic Oxygen plant practice:- Introduction, sequence of operation, raw materials, linings, process reactions and energy balance- refining reactions, kinetics of C-O reactions, slag formation, mass and energy balance, tapping practice, ladle additions. The LD converter, Rotating BOF - Kaldo - process, Rotor process, Oxygen bottom blowing process, Mixed blowing practice, Bottom stirring practice. Hybrid processes and their advantages. Environmental issues in Oxygen steel making. Process control. </text:span></text:p>
      <text:p text:style-name="P2"><text:span text:style-name="T7">MODULE III </text:span></text:p>
      <text:p text:style-name="P2"><text:span text:style-name="T8">Secondary steel making practice:- The necessity for steel refining, process variables, stirring methods, improving cleanliness of steels, synthetic slag refining with purging-Perrin process, vacuum treatments- Decarburization techniques AOD, VOD,CLU, MRPSR-KCB processes, Injection metallurgy, Plunging techniques,Post solidification treatments- VAR and ESR processes, , Tundish process, Ladle refining- tapping the steel, the tap ladle, reheating of the bath. </text:span></text:p>
      <text:p text:style-name="P2"><text:span text:style-name="T8">Continuous steel ( Con cast ) making practice-Introduction, types of machines, operation, yield, metallurgical aspects- defects in products, recent advances like sequential casting, near net shape casting and combination casting. </text:span></text:p>
      <text:p text:style-name="P2"><text:span text:style-name="T7">MODULE IV </text:span></text:p>
      <text:p text:style-name="P2"><text:span text:style-name="T8">Gases in steel:- oxygen, nitrogen and hydrogen in steel. </text:span></text:p>
      <text:p text:style-name="P2"><text:span text:style-name="T8">Vacuum treatment of molten steel - Principles and general considerations, advantages, vacuum raising equipments, ladle degassing –general process descriptions, vacuum carbon deoxidation, removal of hydrogen and nitrogen,stream degassing principle and methods, tap degassing, Therm-i-vac process, recirculation degassing, ladle furnace, tank degasser, RH process, DH process, CAS-OB process,. Process selection and comparison.vacuum treatment, induction melting. ladle furnace. </text:span></text:p>
      <text:p text:style-name="P2"><text:span text:style-name="T8">Induction melting – Principle, Induction melting furnace, vacuum Induction melting. </text:span></text:p>
      <text:p text:style-name="P2"><text:span text:style-name="T7">MODULE V </text:span></text:p>
      <text:p text:style-name="P2"><text:span text:style-name="T8">Classification and specifications of steels. </text:span></text:p>
      <text:p text:style-name="P2"><text:span text:style-name="T8">Melting and refining of stainless steels:- Types of stainless steels, alloying elements and their functions, melting practice for stainless steels- dilution and oxidation-reduction processes, oxidation of carbon from molten stainless steel, oxygen in the melt, reduction of chromium and iron oxides, nitrogen problem in stainless steel. Refining of stainless steel – dilution refining processes, vacuum refining processes. </text:span></text:p>
      <text:p text:style-name="P2"><text:span text:style-name="T8">Direct stainless steel making. EAF-AOD process. </text:span></text:p>
      <text:p text:style-name="P2"><text:span text:style-name="T8">Manufacturing of special steels – principle, making of high strength heat resisting steels, maraging steels, boron steels, tool steels. </text:span></text:p>
      <text:p text:style-name="P2"><text:span text:style-name="T8">Basics of alternative oxygen steel making processes- Energy optimizing furnace, AISI continuous refining, IRSID process, trough process, iron carbide continuous steel making process. Indian steel industry. </text:span></text:p>
      <text:p text:style-name="P2"><text:span text:style-name="T7">Text Books: </text:span></text:p>
      <text:p text:style-name="P6"><text:span text:style-name="T8">1. The manufacture of Iron and steel, Volume II, – G.R. Bashforth – Chapman &amp; Hall, 1951. </text:span></text:p>
      <text:p text:style-name="P6"><text:span text:style-name="T8">2. Secondary Steelmaking: Principles and Application, CRC Press, 2001. </text:span></text:p>
      <text:p text:style-name="P6"><text:span text:style-name="T8">3. An Introduction to modern steel making – R.H.Tupkary, V.P.Tupkary, Khanna Publishers, Delhi, 2012 </text:span></text:p>
      <text:p text:style-name="P2"><text:span text:style-name="T8">4. Production of quality steels in ministeel plants, Ed. S.K.Goel, Khanna publishers. </text:span></text:p>
      <text:p text:style-name="P3"/>
      <text:p text:style-name="P2"><text:span text:style-name="T7">Reference Books: </text:span></text:p>
      <text:p text:style-name="P2"><text:soft-page-break/><text:span text:style-name="T8">1. Making Shaping and Treating of steel – AISI steel foundation, 1998. </text:span></text:p>
      <text:p text:style-name="Standard"><text:span text:style-name="T8">2. Physical chemistry of iron and manufacture steel – Bods Worth C.h.S. Bell</text:span></text:p>
      <text:p text:style-name="P2"><text:span text:style-name="T7">MT 010 603 - FOUNDRY TECHNOLOGY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pan text:style-name="T8">To gain theoretical and practical knowledge in foundry technology and advanced casting processes, and to develop an understanding of the dependent variables that control manufacturing of castings. </text:span></text:p>
      <text:p text:style-name="P2"><text:span text:style-name="T7">MODULE I </text:span></text:p>
      <text:p text:style-name="P2"><text:span text:style-name="T8">History of castings, Metal casting as a process of shaping, Advantages, limitations and applications of casting technology, Types of foundries, Major foundries in India. </text:span></text:p>
      <text:p text:style-name="P2"><text:span text:style-name="T8">Moulding processes- Expendable and permanent moulding methods. Basic steps in sand casting. </text:span></text:p>
      <text:p text:style-name="P2"><text:span text:style-name="T8">Solidification of metals and alloys:-Freezing of a pure metal, nucleation and growth, freezing of alloys, eutectic alloys, progressive and directional solidification, properties related to freezing mechanism –heat transfer, effects of cooling rates, solidification time and Chvorinov rule , hot tearing and hot cracking, shrinkage , segregation, grain and sub grain structure and characteristics, inoculation, effect of dissolved gases. </text:span></text:p>
      <text:p text:style-name="P4"/>
      <text:p text:style-name="P4"/>
      <text:p text:style-name="P2"><text:span text:style-name="T7">MODULE II </text:span></text:p>
      <text:p text:style-name="P2"><text:span text:style-name="T8">Aggregate moulding processes. Sand casting:- steps-Patterns- Functions, types, allowances, draft, materials, colour coding. Moulding aggregates:- Sand- general properties, Green sand ingredients, testing, sand types, Dry sand, Sand mixing, sand reclamation. Sand moulding :- green sand, dry sand, floor and pit, core sand, loam sand, core sand moulding, methods, sodium silicate process, carbon dioxide process, lost foam method, magnetic and vacuum moulding, machine moulding, unbounded sand system, chemical bonding binders, mould strengthening, mould coatings, sand reclamation. Cores:- Functions of cores, Core materials, properties and testing. Core making- core boxes, machines, core reinforcement, venting core baking, cold box, heat cures, no bake processes, core coatings, finishing of cores. Core knockout, core sand disposal. Bench ( sand ) moulding practice, core setting, core location, chaplets, core prints, closing the mould, forces acting on the mould. </text:span></text:p>
      <text:p text:style-name="P2"><text:span text:style-name="T7">MODULE III </text:span></text:p>
      <text:p text:style-name="P2"><text:span text:style-name="T8">Melting and pouring of metal:- principle of operation , construction, advantages and limitations of melting furnaces-Electric arc and induction furnaces, cupola. Pouring ladles. </text:span></text:p>
      <text:p text:style-name="P2"><text:span text:style-name="T8">Feeding castings:-Gating system, types of gates, design of gating system- mould materials, fluid flow, fluid flow, fluidity, fluidity tests, factors involved in gating design- casting temperature, pouring speed and time, choke area, sprue design, sprue-runner – gate ratio, runners, types of gates. </text:span></text:p>
      <text:p text:style-name="P2"><text:span text:style-name="T8">Risers:-- functions, theoretical considerations, riser shape, size, location, types, chills, use of exothermic compounds and insulators, special conditions arising from joining sections. </text:span></text:p>
      <text:p text:style-name="P2"><text:span text:style-name="T8">Fettling and finishing operations:- Foundry tools and equipments. </text:span></text:p>
      <text:p text:style-name="P2"><text:span text:style-name="T7">MODULE IV </text:span></text:p>
      <text:p text:style-name="P2"><text:span text:style-name="T8">Basics , advantages, limitation and applications of other sand moulding methods:- Flask less moulding, Impact moulding, Vacuum moulding, Shell moulding, Composite moulds, Sodium silicate process, Rammed graphite moulds. </text:span></text:p>
      <text:p text:style-name="P2"><text:span text:style-name="T8">Basics, advantages, limitation and applications of expendable pattern castings:- Lost foam casting, Plaster mould casting, Ceramic mould casting, Investment casting, Vacuum casting. </text:span></text:p>
      <text:p text:style-name="P2"><text:soft-page-break/><text:span text:style-name="T8">Basics, advantages, limitation and applications of permanent mould casting methods:-Slush, Die casting, Centrifugal casting, Continuous casting, Squeeze casting, Semi solid metal processing. </text:span></text:p>
      <text:p text:style-name="P2"><text:span text:style-name="T8">Casting techniques for single crystals. Rapid solidification processing. Elimination of porosity in castings. </text:span></text:p>
      <text:p text:style-name="P2"><text:span text:style-name="T7">MODULE V </text:span></text:p>
      <text:p text:style-name="P2"><text:span text:style-name="T8">Casting design considerations: functional design, simplification of foundry practice, metallurgical design. </text:span></text:p>
      <text:p text:style-name="P2"><text:span text:style-name="T8">Casting defects. Quality assessment and control. Comparison of castings with other manufacturing methods. </text:span></text:p>
      <text:p text:style-name="P2"><text:span text:style-name="T8">Steel , Cast iron, Aluminuim , Magnesium and Copper castings- metallurgy and processes. </text:span></text:p>
      <text:p text:style-name="P2"><text:span text:style-name="T7">Text books </text:span></text:p>
      <text:p text:style-name="P6"><text:span text:style-name="T8">1. “Principles of Metal Casting”-Richard W Heine, Carl R Loper, Philip C Rosenthal – Tata McGraw – Hill publishing Company limited, 1976. </text:span></text:p>
      <text:p text:style-name="P2"><text:span text:style-name="T8">2. “Foundry Technology” – Beeley P, Butter worth – Heinemann 2001. </text:span></text:p>
      <text:p text:style-name="P3"/>
      <text:p text:style-name="P2"><text:span text:style-name="T7">Reference books </text:span></text:p>
      <text:p text:style-name="P6"><text:span text:style-name="T8">1. “ASM Hand book Volume 15 Casting”, ASM International. </text:span></text:p>
      <text:p text:style-name="P2"><text:span text:style-name="T8">2. “The new metallurgy of cast metals – Castings”. John Campbell, Butter worth – Heinemann, 2003. </text:span></text:p>
      <text:p text:style-name="Standard"/>
      <text:p text:style-name="P2"><text:span text:style-name="T7">MT 010 604 – METALLOGRAPHY AND X RAY DIFFRACTION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pan text:style-name="T8">To provide the students of metallurgy , the basic principles of metallography techniques and to provide a guide to those techniques and procedures enabling microstructures of materials to be classified and characterized. </text:span></text:p>
      <text:p text:style-name="P2"><draw:frame draw:style-name="fr1" text:anchor-type="as-char" svg:width="6.2673in" svg:height="3.4917in" draw:z-index="1"><draw:image xlink:href="Pictures/2000000700008D0200004E9239C5253F.wmf" xlink:type="simple" xlink:show="embed" xlink:actuate="onLoad"/></draw:frame></text:p>
      <text:p text:style-name="P2"><text:span text:style-name="T7">MODULE II </text:span></text:p>
      <text:p text:style-name="P2"><text:soft-page-break/><text:span text:style-name="T8">Introduction to Laser microscopy, Scanning laser microscopy, Magneto –optic scanning laser microscopy, Laser Raman microscopy, Acoustic microscopy, Infrared microscopy, X Ray microscopy. </text:span></text:p>
      <text:p text:style-name="P2"><text:span text:style-name="T8">Microscopy with electrons:-Types of electron microscopes and their comparison with light optical microscope. Production of electrons, focusing of electrons, Resolution, magnification, Depth of field, lens aberrations, vacuum system. </text:span></text:p>
      <text:p text:style-name="P2"><text:span text:style-name="T8">Electron beam- specimen interactions. </text:span></text:p>
      <text:p text:style-name="P2"><text:span text:style-name="T7">MODULE III </text:span></text:p>
      <text:p text:style-name="P2"><text:span text:style-name="T8">Basics of Scanning electron microscopy ( SEM) :- Historical development, Working principle, imaging modes (secondary and backscattered), Detectors, effect of spot size, apertures, accelerating voltage on SEM image, working distance, Everhart</text:span><text:span text:style-name="T10">‐</text:span><text:span text:style-name="T8">Thornley detector, Robinson detector, solid state segmented detector, atomic number and topographic contrast, critical probe current, Basics of special contrast mechanisms- electric field, magnetic fields, crystallographic contrast and electron channeling, EBSD. Image formation and recording. Specimen preparation for SEM. Applications of SEM. Introduction to variable pressure and environmental SEMs. </text:span></text:p>
      <text:p text:style-name="P2"><text:span text:style-name="T7">MODULE IV </text:span></text:p>
      <text:p text:style-name="P2"><text:span text:style-name="T8">Transmission electron microscopy:- History, Theory of image formation. Basics of Bright field and dark field images, Electron diffraction, Kikuchi lines, High resolution images, High voltage microscopy. Specimen preparation for TEM. </text:span></text:p>
      <text:p text:style-name="P2"><text:span text:style-name="T8">Working principles and applications of Scan transmission electron microscopy, Electron energy loss spectroscopy, Auger electron spectroscopy, Scanning tunneling and Field ion microscopy, Atom probe, Atomic force microscopy. </text:span></text:p>
      <text:p text:style-name="P2"><text:span text:style-name="T8">Basics of X Ray microanalysis, Energy and wavelength dispersive spectroscopy, X Ray mapping. </text:span></text:p>
      <text:p text:style-name="P2"><text:span text:style-name="T7">MODULE V </text:span></text:p>
      <text:p text:style-name="P2"><text:span text:style-name="T8">X</text:span><text:span text:style-name="T10">‐</text:span><text:span text:style-name="T8">ray diffraction:- Properties of X-Rays, continuous and characteristic spectra, absorption of X Rays, Generation of X</text:span><text:span text:style-name="T10">‐</text:span><text:span text:style-name="T8">rays, X Ray detectors, Bragg's Law, Diffraction methods </text:span><text:span text:style-name="T10">‐ </text:span><text:span text:style-name="T8">Laue method, rotating crystal method, powder method, Principle, equipment and applications, structural factor, applications of X</text:span><text:span text:style-name="T10">‐</text:span><text:span text:style-name="T8">ray diffraction in materials characterization – phase identification, determination of crystal structure, lattice parameter, stress measurement. </text:span></text:p>
      <text:p text:style-name="P2"><text:span text:style-name="T7">Text books </text:span></text:p>
      <text:p text:style-name="P7"><text:span text:style-name="T8">1. “Physical methods for materials characterisation” - PEJ Flewitt, R K Wild, IoP, Bristol, 2003. </text:span></text:p>
      <text:p text:style-name="P7"><text:span text:style-name="T8">2. “Characterization of Materials”, E.N Kaufmann, Willey Publishers, 2003. </text:span></text:p>
      <text:p text:style-name="P7"><text:span text:style-name="T8">3. “Modern Metallography” – Smallman RE, Ashbee KGH, Pergamon, 1966. </text:span></text:p>
      <text:p text:style-name="P7"><text:span text:style-name="T8">4. “Scanning electron microscopy and X – Ray microanalysis” – Joseph I. Goldstein etal, Springer, 2007. </text:span></text:p>
      <text:p text:style-name="P2"><text:span text:style-name="T8">5. “ Elements of X – Ray Diffraction” – B.D.Cullity, S.R. Stock. </text:span></text:p>
      <text:p text:style-name="P3"/>
      <text:p text:style-name="P2"><text:span text:style-name="T7">Reference books </text:span></text:p>
      <text:p text:style-name="P6"><text:span text:style-name="T8">1. “ASM Handbook Vol 9 - Metallography and microstructures”, ASM International, Metals park, Ohio, 1985. </text:span></text:p>
      <text:p text:style-name="P6"><text:span text:style-name="T8">2. “ASM Handbook Vol 10 – Materials Characterisation”, ASM International, Metals park, Ohio, 1986. </text:span></text:p>
      <text:p text:style-name="P6"><text:span text:style-name="T8">3. “Transmission Electron Microscopy of Metals”, G. Thomas, Wiley, 1962. </text:span></text:p>
      <text:p text:style-name="P6"><text:span text:style-name="T8">4. “Fundamentals of light microscopy and electron imaging”, DB Murphy, Wiley Liss, 2001. </text:span></text:p>
      <text:p text:style-name="P2"><text:span text:style-name="T8">5. “ X-Ray diffraction”, BE Warren, Dover publications, 1990. </text:span></text:p>
      <text:p text:style-name="P3"/>
      <text:p text:style-name="P3"><text:soft-page-break/></text:p>
      <text:p text:style-name="P2"><text:span text:style-name="T7">MT 010 605 NON-FERROUS EXTRACTIVE METALLURGY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pan text:style-name="T8">To provide the specific techniques to extract and refine commonly used Non ferrous metals from their ores. </text:span></text:p>
      <text:p text:style-name="P2"><text:span text:style-name="T7">MODULE I </text:span></text:p>
      <text:p text:style-name="P2"><text:span text:style-name="T8">Extraction of light metals:- -Introduction. The Economic Classification of Metals, Metal Production , Recycling of Metals , By-Product Metals. </text:span></text:p>
      <text:p text:style-name="P2"><text:span text:style-name="T8">Extraction of metals from oxides:- Extraction and refining of Magnesium- ores, the Pidgeon process, Magnotherm method. Extraction and refining of Aluminium- ores, the Bayer process, Electrolytic , Hall- Heroult process, , influence of methane/hydrogen injection at anode, electrolytic reduction cell, cell operation, role of cryolitye in electrolysis, Factors affecting electrolysis, Refining, Methods to treat low grade ores, Serpeck process, Production of Aluminium in India, Alcoa process, Toth process. </text:span></text:p>
      <text:p text:style-name="P2"><text:span text:style-name="T8">Extraction and refining of primary metals Ni and Tin. Extraction and refining of refractory metals Tungsten, Vanadium, Niobium, Tantalum, Molybdenum. </text:span></text:p>
      <text:p text:style-name="P2"><text:span text:style-name="T7">MODULE II </text:span></text:p>
      <text:p text:style-name="P2"><text:span text:style-name="T8">Extraction of metals from sulphide ores:- Brief discussion on winning of metals from sulphide ores, thermal decomposition, roasting and reduction, controlled roasting, mattee smelting, conversion of mattee, flash smelting, electrolysis of sulphide mattee, metallothermic reduction, hydrometallurgical processing, chlorination of sulphides. </text:span></text:p>
      <text:p text:style-name="P2"><text:span text:style-name="T8">Extraction and refining of Copper, Copper ores and hamful impurities in copper. Pyrometallurgical extraction, fire refining, electrolytic refining, newer processes as flash smelting, Worcra process, Noranda method, Mitsubishi method, Torco segregation process. Hydrometallurgy of copper. Production of Copper in India. </text:span></text:p>
      <text:p text:style-name="P2"><text:span text:style-name="T8">Extraction and refining of Lead, Zinc. Imperial smelting process, Zinc from lead slag, Production of Zinc in India. </text:span></text:p>
      <text:p text:style-name="P2"><text:span text:style-name="T8">Extraction of Nickel by pyrometallurgy- Reduction smelting, mattee smelting,. Hydrometallurgy of Nickel. Extraction and refining of Cobalt, Antimony, Mercury, Bismuth and Molybdenum. </text:span></text:p>
      <text:p text:style-name="P2"><text:span text:style-name="T7">MODULE III </text:span></text:p>
      <text:p text:style-name="P2"><text:span text:style-name="T8">Extraction of metals from halide ores:- Extraction of nuclear reactor metals – Introduction, beneficiation of complex ores, chemical beneficiation methods, chlorination breakdown, reduction of metal halides. Extraction of Uranium, production of Uranium in India, Production of Plutonium, Extraction of Thorium, Zirconium and Beryllium. Their production in India. Extraction of other metals from halide ores- Magnesium- Dow’s process, Electrolysis of Magnesium chloride. </text:span></text:p>
      <text:p text:style-name="P5"><text:span text:style-name="T7">MODULE IV </text:span></text:p>
      <text:p text:style-name="P2"><text:span text:style-name="T8">Extraction of Titanium –Sources of Ti, concentration of Ilmenite, Sorel process, halogenations theory, Kroll’s process, Production of ductile Ti, Titanium production in India. </text:span></text:p>
      <text:p text:style-name="P2"><text:span text:style-name="T8">Extraction of Precious metals:- Occurrence. Extraction of gold- amalgamation, chlorination and cyanidation processes. Recovery of Gold with carbon. Gold extraction in India. </text:span></text:p>
      <text:p text:style-name="P2"><text:span text:style-name="T8">Extraction of silver – chloridising roasting, cyanidation, thiosulphate leaching, Extraction from lead and lead-zinc ores, Cupellation, Parke’s process, Extraction from copper and copper-Nickel ores, recovery from secondary silver. Silver refining- Inquartation, Affination Mobius Electrolysis Balbach-Thurn Electrolysis. Production in India. </text:span></text:p>
      <text:p text:style-name="P2"><text:span text:style-name="T8">Extraction of Platinum group of metals- Pt, Pd, Ir, Rh, Abundance, ores, concentration , extraction and refining methods. Inco process. Recovery of Gold from alloys. </text:span></text:p>
      <text:p text:style-name="P2"><text:span text:style-name="T7">MODULE V </text:span></text:p>
      <text:p text:style-name="P2"><text:span text:style-name="T8">Extraction and refining of Alkali metals, Alkaline earth metals and Rare earth metals. </text:span></text:p>
      <text:p text:style-name="P2"><text:span text:style-name="T8">Preparation of Ferro-alloying elements:-Chromium- ores, beneficiation, production by carbon reduction, alumino thermic reduction and electrolysis. </text:span></text:p>
      <text:p text:style-name="P2"><text:span text:style-name="T8">Manganese- Occurrence, Beneficiation, Reduction of Manganese oxides, Electrolysis of aqueous salts, Electrothermal, Aluminothermic and Silicothermic Processes. Processing of Manganese Nodules. </text:span></text:p>
      <text:p text:style-name="P2"><text:span text:style-name="T8">Production of Silicon and methods of its purification- chemical vapour deposition and single crystal growth. </text:span></text:p>
      <text:p text:style-name="P2"><text:span text:style-name="T8">Extraction and refining of Ferroalloys- Introduction. Basic metallurgy – fundamental and auxiliary reactions, fluxes. Production of ferrosilicon , ferro manganese, silico manganese, ferro chromium </text:span></text:p>
      <text:p text:style-name="P2"><text:span text:style-name="T7">Text books </text:span></text:p>
      <text:p text:style-name="P7"><text:span text:style-name="T8">1. “Extraction of non ferrous metals” – H.S.Ray, R.Sridhar, K.P.Abraham, Affiliated east west press P Ltd., New delhi 1985. </text:span></text:p>
      <text:p text:style-name="P2"><text:span text:style-name="T8">2. “Handbook of Extractive Metallurgy”,Edited by Fatbi Habashi,Volumes I - 4: The Metal Industry </text:span></text:p>
      <text:p text:style-name="P3"/>
      <text:p text:style-name="P2"><text:span text:style-name="T8">Ferrous Metals, WILEY-VCH, 1997. </text:span></text:p>
      <text:p text:style-name="P2"><text:span text:style-name="T7">Reference books </text:span></text:p>
      <text:p text:style-name="P2"><text:span text:style-name="T8">1. “ Extractive metallurgy” volumes 1 – 3, Alain Vigans, Wiley, 2011. </text:span></text:p>
      <text:p text:style-name="P2"><text:span text:style-name="T8">2. “ Principles of Extractive Metallurgy “ , T. Rosenqvist, , McGraw Hill, New York (1983) </text:span></text:p>
      <text:p text:style-name="P2"><text:span text:style-name="T8">3. “ Nonferrous production metallurgy”, J.L. Bray, , Wiley, New York(1954)</text:span></text:p>
      <text:p text:style-name="P3"/>
      <text:p text:style-name="P2"><text:span text:style-name="T7">MT 010 606 L01 DESIGN AND SELECTION OF MATERIALS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pan text:style-name="T8">To provide basic understanding on the various design properties of metals and metallic alloys, ceramics, glasses, polymers and composites and for selecting a suitable engineering material in the fields of Civil, Mechanical, Aerospace and other structural applications </text:span></text:p>
      <text:p text:style-name="P2"><text:span text:style-name="T7">UNIT I </text:span></text:p>
      <text:p text:style-name="P2"><text:span text:style-name="T8">Properties of Materials: Introduction:- Metallic and non metallic materials, Physical and mechanical properties, Stress and strain, Static Properties:- Tensile test, Strength properties, ductility and brittleness, toughness, True stress and true strain curves, strain hardening and strain hardening exponent, cyclic loading, Dping capacity, Hardness, Hardness and tensile strength, Dynamic Properties:-Impact test, Fatigue and endurance limit, Fatigue and creep failures, Machinability, formability and weldability, Fracture Toughness and Fracture Mechanics approach </text:span></text:p>
      <text:p text:style-name="P2"><text:soft-page-break/><text:span text:style-name="T8">Equilibrium Diagrams and Fe-C System, Heat Treatments:- Processing heat treatments, Strengthening heat treatment for steel, Strengthening heat treatment for nonferrous metals, Surface hardening of steel. </text:span></text:p>
      <text:p text:style-name="P2"><text:span text:style-name="T7">UNIT II </text:span></text:p>
      <text:p text:style-name="P2"><text:span text:style-name="T8">Ferrous Metals and Alloys:- Iron, Steel, Plain carbon steel, Alloy Steel, Effects of various alloying elements, AISI-SAE classification system, High strength Low alloy steels, Microalloyed steel, Free machining steels, Hardenable steels, Steels for electrical and magnetic applications, Maraging steels, Steels for high temperature service, Stainless steels, Tool steels, Alloy cast steels and Irons. </text:span></text:p>
      <text:p text:style-name="P2"><text:span text:style-name="T7">UNIT III </text:span></text:p>
      <text:p text:style-name="P2"><text:span text:style-name="T7">Nonferrous Metals and Alloys: Introduction, </text:span><text:span text:style-name="T8">Copper and Copper Alloys:- General properties and characteristics, Commercially pure copper, Copper-zinc alloys, Copper-tin alloys, Copper-nickel alloys, Other copper based alloys, Aluminum and Aluminum Alloys:- General properties and Characteristics, Commercially pure aluminum, Aluminum for mechanical application, Corrosion resistance of aluminum and its alloys, Classification system, Aluminum-lithium alloys, Magnesium and Magnesium Alloys:- General properties and characteristics, Magnesium alloys and their fabrication, Zinc based Alloys, Titanium and Titanium Alloys, Nickel based Alloys, Lead, Tin and their Alloys, Super Alloys and Other nonferrous Metals for High Temperature Service. Metals and Alloys used for nuclear Applications (Zr, Be, Hf). </text:span></text:p>
      <text:p text:style-name="P2"><text:span text:style-name="T7">UNIT IV </text:span></text:p>
      <text:p text:style-name="P2"><text:span text:style-name="T8">Nonmetallic Materials: Introduction, Plastics:- Molecular structure of PLASTICS, Isomers, Plymerization, Thermosetting and thermoplastic materials, Properties and applications, Common types or families of plastics, Additive agents in plastics,Plastrics as adhesives, Oriented plastics, Plastic for tooling, Engineering plastics, Recycling of plastics, Elastomers:- Rubber, Artificial elastomers, Elastomers for tooling applications, Ceramics:-Nature and structure of Ceramics, Clay and whiteware products, Refractory materials, Abrasives, Ceramics for electrical and magnetic applications, Glasses and glass ceramics, Cermets, Ceramic and mechanical applications Advanced cutting ceramics as cutting tools, Composite Materials:- Laminar and layered composite, Particulate composite, Fiber-reinforced composites Advanced fiber reinforced composites, Hybrid composites, Design and fabrication, Areas of application </text:span></text:p>
      <text:p text:style-name="P2"><text:span text:style-name="T7">UNIT V </text:span></text:p>
      <text:p text:style-name="P2"><text:span text:style-name="T8">Material Selection:- Introduction, Material selection and manufacturing, Design process, Procedure for material selection:- Material avilabilty, Shape consideration, Property requirements, Manufacturing concerns, Ultimate objectives, Materials substitution, Product liability on material selection, Aids to material selection, Material Selection using Ashby Method </text:span><text:span text:style-name="T11">‐</text:span><text:span text:style-name="T8">Case Study </text:span></text:p>
      <text:p text:style-name="P2"><text:span text:style-name="T7">Textbooks: </text:span></text:p>
      <text:p text:style-name="P7"><text:span text:style-name="T8">1. Materials and Processes in Manufacturing, E. Paul DeGarmo, J.T. Black and Ronald A. Kohser, Prentice-Hall of India. </text:span></text:p>
      <text:p text:style-name="P2"><text:span text:style-name="T8">2. Manufacturing Engineering and Technology, Serope Kalpakjian and Steven R. Schmid, Pearson Education Inc, New Delhi </text:span></text:p>
      <text:p text:style-name="P3"/>
      <text:p text:style-name="P2"><text:span text:style-name="T7">MT 010 606 L02 NUCLEAR METALLURGY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oft-page-break/><text:span text:style-name="T8">To educate students in the fundamentals of nuclear processes, metallurgy of nuclear fuels and the metallurgy of materials of interest and design of nuclear and related systems of current and/or future importance to society. </text:span></text:p>
      <text:p text:style-name="P2"><text:span text:style-name="T7">UNIT I: </text:span></text:p>
      <text:p text:style-name="P2"><text:span text:style-name="T8">ELEMENTARY NUCLEAR PHYSICS AND CHEMISTRY: Structure of nucleus, radioactivity, binding energy: nuclear interaction; fission and fusion: nuclear reaction; energy release and chain reactions; neutron cross-section; multiplication and criticality concepts and factors. </text:span></text:p>
      <text:p text:style-name="P2"><text:span text:style-name="T7">UNIT II: </text:span></text:p>
      <text:p text:style-name="P2"><text:span text:style-name="T8">Mechanisms of moderation, radiation detection, radiation effects on fissile and non fissile materials; radiation damage and radiation growth; thermal cycling; protection against radiations. Rector components: Types of reactors and classification. </text:span></text:p>
      <text:p text:style-name="P2"><text:span text:style-name="T7">UNIT III: </text:span></text:p>
      <text:p text:style-name="P2"><text:span text:style-name="T8">Materials for nuclear reactors: Graphite, Beryllium, Zirconium-conversion of zircon ore to zirconium oxide, Reactor Coolants: Water, Liquid metals, Gases. Reactor Control Elements. Considerations in selection and properties of common materials used as fuels, canning materials, coolants, control rods, reflectors and shielding materials their physical and chemical properties.</text:span></text:p>
      <text:p text:style-name="P2"><text:span text:style-name="T8"><text:s/></text:span><text:span text:style-name="T7">UNIT IV: </text:span></text:p>
      <text:p text:style-name="P2"><text:span text:style-name="T8">Production of Reactor Fuel Materials: Introduction, Ocurrence and general characteristics of nuclear minerals and their production: Uranium-Refining and metal production process. Thorium- Treatment of Monosite (Thorium ore), Plutonium, Ceramic Nuclear Fuels, Liquid Nuclear Fuels, Production of enriched uranium and fabrication of fuel elements. Processing of irradiated fuel for recovery of Plutonium. </text:span></text:p>
      <text:p text:style-name="P2"><text:span text:style-name="T7">UNIT V: </text:span></text:p>
      <text:p text:style-name="P2"><text:span text:style-name="T8">Indian resources: Flow sheets of processing of nuclear minerals for the production of nuclear grade uranium, thorium, beryllium and zirconium with emphasis on basic scientific principles involved; Nuclear power production in India and its economics TEXT BOOK: 1. Wright JC -Metallurgy in Nuclear Power Technology: Iliffe Book Ltd., 1962 </text:span></text:p>
      <text:p text:style-name="P2"><text:span text:style-name="T8">REFERENCES: </text:span></text:p>
      <text:p text:style-name="P7"><text:span text:style-name="T8">1. Wilkinson WD and Mrphy WF Nuclear Reactor Metallurgy Van Nostrand 1958. </text:span></text:p>
      <text:p text:style-name="P7"><text:span text:style-name="T8">2. Symposium on Rare matierals: Indian Institute of Metals. </text:span></text:p>
      <text:p text:style-name="P7"><text:span text:style-name="T8">3. Glasstone S and Snesonske A; Prncipales of Nuclear Reactor Engineering: Macmillan, London. </text:span></text:p>
      <text:p text:style-name="P7"><text:span text:style-name="T8">4. Grainger L Uranium and Thorium: George Newnes Ltd., London. </text:span></text:p>
      <text:p text:style-name="P7"><text:span text:style-name="T8">5. Gurinsky DH and Dienes JL Nulcears Fuels, Macmillan. </text:span></text:p>
      <text:p text:style-name="P7"><text:span text:style-name="T8">6. US Atomic Energy Commission, Reactor Hand book Material Mc. Graw Hill Book Co. 1955 </text:span></text:p>
      <text:p text:style-name="P2"><text:span text:style-name="T8">7. O.P. Gupta, Elements of Fuels, Furnaces and Refractories, Khanna Publishers </text:span></text:p>
      <text:p text:style-name="P3"/>
      <text:p text:style-name="P2"><text:span text:style-name="T7">MT 010 606 L03 SURFACE ENGINEERING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pan text:style-name="T8">To provide a comprehensive overview of the latest developments in surface engineering and coating technologies. The course will also provide a general overview of advanced tools and techniques used in the characterization and testing of these coatings </text:span></text:p>
      <text:p text:style-name="P2"><text:span text:style-name="T7">UNIT I </text:span></text:p>
      <text:p text:style-name="P2"><text:span text:style-name="T8">Surfaces:- Introduction, Surfaces structure and properties, Surface integrity:- Surface defects, Techniques for surface measurements, Surface Texture, Surface roughness:- symbols of </text:span><text:soft-page-break/><text:span text:style-name="T8">surface roughness, measuring of surface roughness, Three dimensional surface measurements, Optical interference microscope,ic force microscopes, Surface roughness in engineering practice. </text:span></text:p>
      <text:p text:style-name="P2"><text:span text:style-name="T7">UNIT II </text:span></text:p>
      <text:p text:style-name="P2"><text:span text:style-name="T8">Cleaning Surfaces: Introduction, Role of surface cleanliness and surface finish. Type of contaminants and their sources. Methods of surface cleaning; abrasive cleaning, chemical cleaning, chemical polishing, electrolytic cleaning, electrolytic polishing, ultrasonic cleaning, etc. Criteria for selection of cleaning process. Cleaning of ferrous and non</text:span><text:span text:style-name="T10">‐</text:span><text:span text:style-name="T8">ferrous metals and alloys. </text:span></text:p>
      <text:p text:style-name="P2"><text:span text:style-name="T7">UNIT III </text:span></text:p>
      <text:p text:style-name="P2"><text:span text:style-name="T8">Tribology:- Introduction, Friction in Metals, Coefficient of friction, Friction in plastics and Ceramics, Reducing friction, Friction measurement, Ring compression test, problem in friction, Wear:- Adhesive wear, Abrasive wear, Corrosive wear, Fatigue wear, Wear of plastics and ceramics, Wear measurement, Lubrication:- Introduction, Types of lubrication, Thick film lubrication, Thin film lubrication, Mixed lubrication, Boundary lubrication , Metal working Fluids:- Introduction, Oils, Emulsions, Synthetic and semisynthetic solutions, soaps greases and waxes, Additives. Solid Lubricants:- Graphite, Molybdenum sulphide, Metallic and polymeric films, Glases, Selection of metal working fluids. </text:span></text:p>
      <text:p text:style-name="P2"><text:span text:style-name="T7">UNIT IV </text:span></text:p>
      <text:p text:style-name="P2"><text:span text:style-name="T8">Surface Treatments and Coatings:-Introduction, Mechanical surface treatments, shot peening, Water-jet peening, Laser peening, Roller burnishing, Explosive hardening, Cladding, Case Hardening and Hard Facing:- Case hardening, Carburising, Nitriding, Cyaniding, Carbonitriding, Selective hardening processes:- Flame hardening, Induction hardening, Laser hardening, Electron beam hardening, Hard Facing, Thermal Spraying, Physical Vapour Deposition:- vacuum evaporation, Sputtering,Ion beam assisted deposition, Chemical Vapour Deposition, Diffusion coating, Electroplating, Plating practices for electroplating of Cu, Ni, Cr, Zn, Sn, Cu</text:span><text:span text:style-name="T10">‐</text:span><text:span text:style-name="T8">alloy, Sn</text:span><text:span text:style-name="T10">‐</text:span><text:span text:style-name="T8">alloy, Ni</text:span><text:span text:style-name="T10">‐</text:span><text:span text:style-name="T8">alloy, Cr</text:span><text:span text:style-name="T10">‐</text:span><text:span text:style-name="T8">alloy, multi</text:span><text:span text:style-name="T10">‐</text:span><text:span text:style-name="T8">layer alloy plating etc, Electroless Plating, Electroless plating of Ni, Cu and Au. Electroless plating of industrial alloys, Electroforming, Conversion coating, Hot Dipping, Coating Zn, Zn</text:span><text:span text:style-name="T10">‐</text:span><text:span text:style-name="T8">Al and Sn by hot</text:span><text:span text:style-name="T10">‐</text:span><text:span text:style-name="T8">dip method. Industrial practices , Porcelain Enameling, Ceramic Coating, Organic Coating, Diamond Coating, Painting. </text:span></text:p>
      <text:p text:style-name="P2"><text:span text:style-name="T7">UNIT V </text:span></text:p>
      <text:p text:style-name="P2"><text:span text:style-name="T8">Fabrication of Microelectronic Devices:- Introduction, Semiconductors and silicon,Crystal Growing and Wafer Preparation, Film Deposits:- Evaporation, Sputtering, low pressure chemical vapour deposition LPCVD),Plasma enhanced chemical vapour deposition (PECVD),Otching, Diffusion and Ion Implantation, Metallization and Testing, Bonding and Packaging, Printed Circuit Boards. </text:span></text:p>
      <text:p text:style-name="P2"><text:span text:style-name="T7">Books: </text:span></text:p>
      <text:p text:style-name="P6"><text:span text:style-name="T8">1. Surface Engineering &amp; Heat Treatment</text:span><text:span text:style-name="T10">‐ </text:span><text:span text:style-name="T8">Past, present and Future, Edited by P. H. Morton, Published by The Institute of Metals, London, 1991 </text:span></text:p>
      <text:p text:style-name="P6"><text:span text:style-name="T8">2. Manufacturing Engineering and Technology, Serope Kalpakjian and Steven R. Schmid, Pearson Education Inc, New Delhi </text:span></text:p>
      <text:p text:style-name="P6"><text:span text:style-name="T8">3. Electroplating and other surface treatments</text:span><text:span text:style-name="T10">‐ </text:span><text:span text:style-name="T8">A Practical Guide, CD Veghese, Tata McGraw</text:span><text:span text:style-name="T10">‐</text:span><text:span text:style-name="T8">Hill Publishing Company Limited, New Delhi, 2003 </text:span></text:p>
      <text:p text:style-name="P2"><text:span text:style-name="T8">4. ASM Handbook Volume 5- Surface Enginnering, Published by ASM International, 1995 </text:span></text:p>
      <text:p text:style-name="P2"><text:span text:style-name="T7">MT 010 606 L04: VACUUM SCIENCE AND DEPOSITION TECHNIQUES </text:span></text:p>
      <text:p text:style-name="P2"><text:span text:style-name="T7">Teaching Scheme Credits 4 </text:span></text:p>
      <text:p text:style-name="P2"><text:span text:style-name="T8">3 hours lecture and 1 hour tutorial per week </text:span></text:p>
      <text:p text:style-name="P2"><text:span text:style-name="T7">Objectives: </text:span></text:p>
      <text:p text:style-name="P2"><text:soft-page-break/><text:span text:style-name="T8">This course is to provide students with fundamental knowledge of basic principles of vacuum technology, thin films and understanding of practical techniques, such as thin film processes, thin film equipments, and methods and materials for general applications of thin films in areas such as semiconductor devices, display, solar cells, surface coatings, and most areas that required thin film applications. </text:span></text:p>
      <text:p text:style-name="P2"><text:span text:style-name="T7">UNIT I </text:span></text:p>
      <text:p text:style-name="P2"><text:span text:style-name="T8">Introduction: Artificial and natural vacuum, various vacuum ranges, applications of vacuum technology, pressure and mean free path, gas flow at low pressures- flow regimes, conductance, throughput and pumping speed, sorption and desorption phenomenon. Interaction of electron and ions with surfaces- electron scattering, ion scattering, low energy electron diffraction </text:span></text:p>
      <text:p text:style-name="P2"><text:span text:style-name="T7">UNIT II </text:span></text:p>
      <text:p text:style-name="P2"><text:span text:style-name="T8">Vacuum Generation: Vacuum Pumps –A Survey:- Types of pumps</text:span><text:span text:style-name="T7">: </text:span><text:span text:style-name="T8">Rotary pump, diffusion pump, ejector pump, turbo molecular pump, roots blower pump, getter ion pump, sputter ion pump, cryosorption pump, cryocondensation pump - working principle, construction, operation </text:span></text:p>
      <text:p text:style-name="P4"/>
      <text:p text:style-name="P4"/>
      <text:p text:style-name="P2"><text:span text:style-name="T7">UNIT III </text:span></text:p>
      <text:p text:style-name="P2"><text:span text:style-name="T8">Vacuum measurements, Monitoring, Control and Regulation: Fundamentals of Low Pressure Measurement, Primary gauges: Viscosity gauge, radiometer type gauge, Mcleod gauge with construction and working principle. Secondary gauges: Pirani gauge, thermocouple gauge, thermionic ionization gauge, cold cathode ionization gauge (Penning gauge) - working principle, construction and operation limits. Ultra high vacuum gauges</text:span><text:span text:style-name="T7">: </text:span><text:span text:style-name="T8">X-ray limit of ionization gauges, Baird Albert gauge, Klopfer gauge, Helmer gauge, Lafferty gauge, Red head gauge. </text:span></text:p>
      <text:p text:style-name="P2"><text:span text:style-name="T7">UNIT IV </text:span></text:p>
      <text:p text:style-name="P2"><text:span text:style-name="T8">Vacuum components</text:span><text:span text:style-name="T7">: </text:span><text:span text:style-name="T8">Baffles and traps: Some designs of baffles, inline trap, right angle trap, dished trap, re-entrant trap, spherical trap and sorption trap, pumping losses in baffles and traps (qualitative). Vacuum valves: Gate valve, disc valve, flap valve, globe valve, needle valve and diaphragm valve. Some types of backable valves (Apart, Theorres and Nier tange valve). Vacuum seals: Common seals using elastomers, sliding and rotating seals, electrical lead and through. </text:span></text:p>
      <text:p text:style-name="P2"><text:span text:style-name="T8">Materials used in vacuum system: Metals and their alloys, elastomer, glasses, ceramics, vacuum greases, oils, cements and waxes, drying and sorption agents </text:span></text:p>
      <text:p text:style-name="P2"><text:span text:style-name="T8">Problems connected with high vacuum: outgassing of materials - real and virtual leaks - methods of leak detection - sealing substance outside and pressure change inside - rate of pressure rise method - halogen leak detector and the helium leak detector. </text:span></text:p>
      <text:p text:style-name="P4"/>
      <text:p text:style-name="P2"><text:span text:style-name="T7">UNIT V </text:span></text:p>
      <text:p text:style-name="P2"><text:span text:style-name="T8">Film nucleation and growth: Substrate surfaces, Nucleation, Film growth Deposition techniques: Evaporation, Glow discharge, Chemical processes, Liquid phase processes, Film by film transfer, Printing technique. Epitaxy: Epitaxy by CVD, Reactor geometries, Defects in epitaxy layer, Safety. Chemical vapor deposition of dielectric: Atmospheric CVD, Plasma-enhanced CVD, New deposition techniques, Properties and film characterization. Metal organic chemical vapor deposition and MBE: Sources used in MOCVD, Growth mechanism, System design, MBE </text:span></text:p>
      <text:p text:style-name="P2"><text:span text:style-name="T8">Metrology, inspection and characterization: Defect inspection, Contamination, control, Thickness measurement, Resistivity measurement, Stress measurement, Structure characterization </text:span></text:p>
      <text:p text:style-name="P2"><text:soft-page-break/><text:span text:style-name="T7">Books </text:span></text:p>
      <text:p text:style-name="P8"><text:span text:style-name="T8">1. Fundamentals of vacuum Technology, Walter Umrath </text:span></text:p>
      <text:p text:style-name="P8"><text:span text:style-name="T8">2. Materials science of thin films (2nd ed),M. Ohring, 2002, Elsevier </text:span></text:p>
      <text:p text:style-name="P8"><text:span text:style-name="T8">3. Handbook of thin-film deposition processes and techniques-principles, methods, equipment and applications (2nd ed), edited by K. Seshan, 2002, Noyes Publications, William Andrew Publishing, New York. </text:span></text:p>
      <text:p text:style-name="P8"><text:span text:style-name="T8">4. Pipko A, et al, "Fundamentals of Vacuum Techniques", Mir publishers, 1987. </text:span></text:p>
      <text:p text:style-name="P8"><text:span text:style-name="T8">5. Leon I Maissel and Reinard Glang, "Hand Book of Thin Film Technology", McGraw Hill, 1970. </text:span></text:p>
      <text:p text:style-name="P8"><text:span text:style-name="T8">6. Green G L, “Design and Construction of Small Vacuum System", Chapman and Hall Ltd, 1968. </text:span></text:p>
      <text:p text:style-name="P8"><text:span text:style-name="T8">7. Dennis N TM and Heppel TA, "Vacuum Systems Design", Chapman and Hall Ltd, 1968. </text:span></text:p>
      <text:p text:style-name="P8"><text:span text:style-name="T8">8. Albert E Barrington, "High Vacuum Engineering", Prentice Hall, 1964. </text:span></text:p>
      <text:p text:style-name="P8"><text:span text:style-name="T8">9. Andrew Guthrie, "Vacuum Technology", John Wiley, 1963. </text:span></text:p>
      <text:p text:style-name="P2"><text:span text:style-name="T8">10. Davy J R, “Industrial High Vacuum", Sir Isaac Pitman and Sons, 1963. </text:span></text:p>
      <text:p text:style-name="P3"/>
      <text:p text:style-name="P2"><text:span text:style-name="T7">MT 010 607 METALLOGRAPHY LABORATORY </text:span></text:p>
      <text:p text:style-name="P2"><text:span text:style-name="T8">This laboratory course offers practical knowledge of preparation of metallography specimens and study </text:span></text:p>
      <text:p text:style-name="P2"><text:span text:style-name="T8">of microstructures of materials developed under various conditions. </text:span></text:p>
      <text:p text:style-name="P2"><text:span text:style-name="T7">Suggested experiments</text:span><text:span text:style-name="T8">: </text:span></text:p>
      <text:p text:style-name="P2"><text:span text:style-name="T8">1. Preparation of metallurgical sample for microscopic observation. </text:span></text:p>
      <text:p text:style-name="P2"><text:span text:style-name="T8">2. Study of Metallurgical Microscope and familiarity with its components. </text:span></text:p>
      <text:p text:style-name="P2"><text:span text:style-name="T8">3. Evaluation of the cleanliness of steels. </text:span></text:p>
      <text:p text:style-name="P2"><text:span text:style-name="T8">3. Study of the microstructures of cast irons and plain carbon steels. </text:span></text:p>
      <text:p text:style-name="P2"><text:span text:style-name="T8">4. Determination of grain size of alloys. </text:span></text:p>
      <text:p text:style-name="P2"><text:span text:style-name="T8">5. Microstructural evaluation of non ferrous alloys </text:span></text:p>
      <text:p text:style-name="P2"><text:span text:style-name="T8">6. Effect of cold working on hardness and microstructures of metals like Cu. </text:span></text:p>
      <text:p text:style-name="P2"><text:span text:style-name="T8">7. Recrystalization and grain growth in cold worked and annealed Cu. </text:span></text:p>
      <text:p text:style-name="P2"><text:span text:style-name="T8">8. Microstructure of alloy steel. </text:span></text:p>
      <text:p text:style-name="P2"><text:span text:style-name="T8">9. Macrostructure of wrought Aluminium and steel products. </text:span></text:p>
      <text:p text:style-name="P2"><text:span text:style-name="T7">MT 010 608 FOUNDRY LABORATORY </text:span></text:p>
      <text:p text:style-name="P2"><text:span text:style-name="T8">This laboratory course is designed to give the students practical knowledge of foundry practice. </text:span></text:p>
      <text:p text:style-name="P2"><text:span text:style-name="T8">List of Experiments </text:span></text:p>
      <text:p text:style-name="P2"><text:span text:style-name="T8">1. Determination of AFS grain fineness number. </text:span></text:p>
      <text:p text:style-name="P2"><text:span text:style-name="T8">2. Determination of AFS clay contact. </text:span></text:p>
      <text:p text:style-name="P2"><text:span text:style-name="T8">3. Determination of permeability of moulding sands. </text:span></text:p>
      <text:p text:style-name="P2"><text:span text:style-name="T8">4 Determination of flowability and compatibility of moulding sands. </text:span></text:p>
      <text:p text:style-name="P2"><text:span text:style-name="T8">5. Determination of moisture content. </text:span></text:p>
      <text:p text:style-name="P2"><text:span text:style-name="T8">6. Determination of shatter index. </text:span></text:p>
      <text:p text:style-name="P2"><text:span text:style-name="T8">7. Moulding a pattern. </text:span></text:p>
      <text:p text:style-name="P2"><text:span text:style-name="T8">8. Study on melting practice and casting of simple shapes in Al. </text:span></text:p>
      <text:p text:style-name="P2"><text:span text:style-name="T8">9. Study the micro / macro structure of the cast ingot. </text:span></text:p>
      <text:p text:style-name="P2"><text:span text:style-name="T8">10.Study on casting defects of aluminum casting. </text:span></text:p>
      <text:p text:style-name="P2"><text:soft-page-break/><text:span text:style-name="T8">11.Study on the effect of additives on properties of moulding sand.</text:span></text:p>
      <text:p text:style-name="P2"><text:span text:style-name="T7">MODULE IV </text:span></text:p>
      <text:p text:style-name="P2"><text:span text:style-name="T8">Transmission electron microscopy:- History, Theory of image formation. Basics of Bright field and dark field images, Electron diffraction, Kikuchi lines, High resolution images, High voltage microscopy. Specimen preparation for TEM. </text:span></text:p>
      <text:p text:style-name="P2"><text:span text:style-name="T8">Working principles and applications of Scan transmission electron microscopy, Electron energy loss spectroscopy, Auger electron spectroscopy, Scanning tunneling and Field ion microscopy, Atom probe, Atomic force microscopy. </text:span></text:p>
      <text:p text:style-name="P2"><text:span text:style-name="T8">Basics of X Ray microanalysis, Energy and wavelength dispersive spectroscopy, X Ray mapping. </text:span></text:p>
      <text:p text:style-name="P2"><text:span text:style-name="T7">MODULE V </text:span></text:p>
      <text:p text:style-name="P2"><text:span text:style-name="T8">X</text:span><text:span text:style-name="T10">‐</text:span><text:span text:style-name="T8">ray diffraction:- Properties of X-Rays, continuous and characteristic spectra, absorption of X Rays, Generation of X</text:span><text:span text:style-name="T10">‐</text:span><text:span text:style-name="T8">rays, X Ray detectors, Bragg's Law, Diffraction methods </text:span><text:span text:style-name="T10">‐ </text:span><text:span text:style-name="T8">Laue method, rotating crystal method, powder method, Principle, equipment and applications, structural factor, applications of X</text:span><text:span text:style-name="T10">‐</text:span><text:span text:style-name="T8">ray diffraction in materials characterization – phase identification, determination of crystal structure, lattice parameter, stress measurement. </text:span></text:p>
      <text:p text:style-name="P2"><text:span text:style-name="T7">Text books </text:span></text:p>
      <text:p text:style-name="P7"><text:span text:style-name="T8">1. “Physical methods for materials characterisation” - PEJ Flewitt, R K Wild, IoP, Bristol, 2003. </text:span></text:p>
      <text:p text:style-name="P7"><text:span text:style-name="T8">2. “Characterization of Materials”, E.N Kaufmann, Willey Publishers, 2003. </text:span></text:p>
      <text:p text:style-name="P7"><text:span text:style-name="T8">3. “Modern Metallography” – Smallman RE, Ashbee KGH, Pergamon, 1966. </text:span></text:p>
      <text:p text:style-name="P7"><text:span text:style-name="T8">4. “Scanning electron microscopy and X – Ray microanalysis” – Joseph I. Goldstein etal, Springer, 2007. </text:span></text:p>
      <text:p text:style-name="P2"><text:span text:style-name="T8">5. “ Elements of X – Ray Diffraction” – B.D.Cullity, S.R. Stock. </text:span></text:p>
      <text:p text:style-name="P3"/>
      <text:p text:style-name="P2"><text:span text:style-name="T7">Reference books </text:span></text:p>
      <text:p text:style-name="P6"><text:span text:style-name="T8">1. “ASM Handbook Vol 9 - Metallography and microstructures”, ASM International, Metals park, Ohio, 1985. </text:span></text:p>
      <text:p text:style-name="P6"><text:span text:style-name="T8">2. “ASM Handbook Vol 10 – Materials Characterisation”, ASM International, Metals park, Ohio, 1986. </text:span></text:p>
      <text:p text:style-name="P6"><text:span text:style-name="T8">3. “Transmission Electron Microscopy of Metals”, G. Thomas, Wiley, 1962. </text:span></text:p>
      <text:p text:style-name="P6"><text:span text:style-name="T8">4. “Fundamentals of light microscopy and electron imaging”, DB Murphy, Wiley Liss, 2001. </text:span></text:p>
      <text:p text:style-name="P2"><text:span text:style-name="T8">5. “ X-Ray diffraction”, BE Warren, Dover publications, 1990.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IN"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style style:name="No_20_Spacing" style:display-name="No Spacing" style:family="paragraph"/>
    <style:style style:name="Default_20_Paragraph_20_Font" style:display-name="Default Paragraph Font" style:family="text"/>
    <style:style style:name="Balloon_20_Text_20_Char" style:display-name="Balloon Text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USER</dc:creator>
    <meta:editing-cycles>2</meta:editing-cycles>
    <meta:creation-date>2015-08-19T06:59:00</meta:creation-date>
    <dc:date>2015-08-19T07:31:00</dc:date>
    <meta:editing-duration>PT00H00M32S</meta:editing-duration>
    <meta:generator>OpenOffice.org/3.2$Win32 OpenOffice.org_project/320m12$Build-9483</meta:generator>
    <meta:document-statistic meta:table-count="0" meta:image-count="1" meta:object-count="0" meta:page-count="14" meta:paragraph-count="308" meta:word-count="5292" meta:character-count="39015"/>
    <meta:template xlink:type="simple" xlink:actuate="onRequest" xlink:title="Normal.dotm" xlink:href=""/>
  </office:meta>
</office:document-meta>
</file>