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4" style:family="paragraph" style:parent-style-name="Standard">
      <style:paragraph-properties fo:orphans="2" fo:widows="2"/>
      <style:text-properties style:font-name="Times New Roman" fo:font-size="11pt" fo:font-weight="bold" style:font-size-asian="11pt" style:font-weight-asian="bold" style:font-name-complex="Times New Roman1" style:font-size-complex="11pt" style:font-weight-complex="bold"/>
    </style:style>
    <style:style style:name="P5" style:family="paragraph" style:parent-style-name="Standard">
      <style:paragraph-properties fo:orphans="2" fo:widows="2"/>
      <style:text-properties style:font-name="Times New Roman" fo:font-size="11pt" style:font-size-asian="11pt" style:font-name-complex="Times New Roman1" style:font-size-complex="11pt"/>
    </style:style>
    <style:style style:name="P6" style:family="paragraph" style:parent-style-name="Standard">
      <style:paragraph-properties fo:text-align="justify" style:justify-single-word="false" fo:orphans="2" fo:widows="2"/>
      <style:text-properties style:font-name="Times New Roman" fo:font-size="11pt" style:font-size-asian="11pt" style:font-name-complex="Times New Roman1" style:font-size-complex="11pt"/>
    </style:style>
    <style:style style:name="P7" style:family="paragraph" style:parent-style-name="Standard">
      <style:paragraph-properties fo:orphans="2" fo:widows="2"/>
    </style:style>
    <style:style style:name="P8" style:family="paragraph" style:parent-style-name="Standard">
      <style:paragraph-properties fo:text-align="justify" style:justify-single-word="false" fo:orphans="2" fo:widows="2"/>
    </style:style>
    <style:style style:name="P9" style:family="paragraph" style:parent-style-name="Standard">
      <style:text-properties fo:color="#00000a" style:font-name="Times New Roman" fo:font-size="11pt" style:font-size-asian="11pt" style:font-name-complex="Times New Roman1" style:font-size-complex="11pt"/>
    </style:style>
    <style:style style:name="P10" style:family="paragraph" style:parent-style-name="Standard">
      <style:paragraph-properties fo:orphans="2" fo:widows="2"/>
      <style:text-properties fo:color="#00000a" style:font-name="Times New Roman" fo:font-size="11pt" style:font-size-asian="11pt" style:font-name-complex="Times New Roman1" style:font-size-complex="11pt" style:font-weight-complex="bold"/>
    </style:style>
    <style:style style:name="P11" style:family="paragraph" style:parent-style-name="Standard">
      <style:paragraph-properties fo:margin-top="0in" fo:margin-bottom="0in" fo:line-height="100%"/>
      <style:text-properties style:font-name="Arial1" fo:font-size="10pt" fo:font-weight="bold" style:font-size-asian="10pt" style:font-weight-asian="bold" style:font-name-complex="Arial2" style:font-size-complex="10pt" style:font-weight-complex="bold"/>
    </style:style>
    <style:style style:name="P12" style:family="paragraph" style:parent-style-name="Standard">
      <style:paragraph-properties fo:margin-top="0in" fo:margin-bottom="0in" fo:line-height="100%"/>
    </style:style>
    <style:style style:name="P13" style:family="paragraph" style:parent-style-name="Standard">
      <style:paragraph-properties fo:margin-top="0in" fo:margin-bottom="0in" fo:line-height="100%" fo:text-align="center" style:justify-single-word="false"/>
    </style:style>
    <style:style style:name="P14" style:family="paragraph" style:parent-style-name="Standard">
      <style:paragraph-properties fo:margin-top="0in" fo:margin-bottom="0in" fo:line-height="100%" fo:text-align="center" style:justify-single-word="false" fo:orphans="2" fo:widows="2"/>
    </style:style>
    <style:style style:name="P15" style:family="paragraph" style:parent-style-name="Standard">
      <style:paragraph-properties fo:margin-top="0in" fo:margin-bottom="0in" fo:line-height="100%" fo:orphans="2" fo:widows="2"/>
    </style:style>
    <style:style style:name="P16" style:family="paragraph" style:parent-style-name="Standard">
      <style:paragraph-properties fo:margin-top="0in" fo:margin-bottom="0in" fo:line-height="100%" fo:orphans="2" fo:widows="2">
        <style:tab-stops>
          <style:tab-stop style:position="0.25in"/>
        </style:tab-stops>
      </style:paragraph-properties>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justify" style:justify-single-word="false" fo:orphans="2" fo:widows="2"/>
    </style:style>
    <style:style style:name="P19" style:family="paragraph" style:parent-style-name="Standard">
      <style:paragraph-properties fo:margin-top="0in" fo:margin-bottom="0in" fo:line-height="100%"/>
      <style:text-properties style:font-name="Times-Roman" fo:font-size="10pt" style:font-size-asian="10pt" style:font-name-complex="Times-Roman1" style:font-size-complex="10pt"/>
    </style:style>
    <style:style style:name="P20" style:family="paragraph" style:parent-style-name="Standard">
      <style:paragraph-properties fo:margin-top="0in" fo:margin-bottom="0in" fo:line-height="100%"/>
      <style:text-properties style:font-name="Times-Roman" style:font-name-complex="Times-Roman1"/>
    </style:style>
    <style:style style:name="P21" style:family="paragraph" style:parent-style-name="Standard">
      <style:paragraph-properties fo:margin-top="0in" fo:margin-bottom="0in" fo:line-height="100%" fo:text-align="center" style:justify-single-word="false"/>
      <style:text-properties style:font-name="Times-Roman" fo:font-size="12pt" fo:font-weight="bold" style:font-size-asian="12pt" style:font-weight-asian="bold" style:font-name-complex="Times-Roman1" style:font-size-complex="12pt"/>
    </style:style>
    <style:style style:name="P22" style:family="paragraph" style:parent-style-name="Standard">
      <style:paragraph-properties fo:margin-top="0in" fo:margin-bottom="0in" fo:line-height="100%"/>
      <style:text-properties style:font-name="Times New Roman" fo:font-weight="bold" style:font-weight-asian="bold" style:font-name-complex="Times New Roman1" style:font-weight-complex="bold"/>
    </style:style>
    <style:style style:name="P23" style:family="paragraph" style:parent-style-name="Standard">
      <style:paragraph-properties fo:margin-top="0in" fo:margin-bottom="0in" fo:line-height="100%"/>
      <style:text-properties style:font-name="Times New Roman" fo:font-weight="bold" style:font-weight-asian="bold" style:font-name-complex="Times New Roman1"/>
    </style:style>
    <style:style style:name="P24" style:family="paragraph" style:parent-style-name="Standard">
      <style:paragraph-properties fo:margin-top="0in" fo:margin-bottom="0in" fo:line-height="100%" fo:orphans="2" fo:widows="2"/>
      <style:text-properties style:font-name="Times New Roman" fo:font-weight="bold" style:font-weight-asian="bold" style:font-name-complex="Times New Roman1"/>
    </style:style>
    <style:style style:name="P25" style:family="paragraph" style:parent-style-name="Standard">
      <style:paragraph-properties fo:margin-top="0in" fo:margin-bottom="0in" fo:line-height="100%" fo:text-align="justify" style:justify-single-word="false" fo:orphans="2" fo:widows="2"/>
      <style:text-properties style:font-name="Times New Roman" fo:font-weight="bold" style:font-weight-asian="bold" style:font-name-complex="Times New Roman1"/>
    </style:style>
    <style:style style:name="P26" style:family="paragraph" style:parent-style-name="Standard">
      <style:paragraph-properties fo:margin-top="0in" fo:margin-bottom="0in" fo:line-height="100%" fo:text-align="center" style:justify-single-word="false" fo:orphans="2" fo:widows="2"/>
      <style:text-properties style:font-name="Times New Roman" fo:font-weight="bold" style:font-weight-asian="bold" style:font-name-complex="Times New Roman1"/>
    </style:style>
    <style:style style:name="P27" style:family="paragraph" style:parent-style-name="Standard">
      <style:paragraph-properties fo:margin-top="0in" fo:margin-bottom="0in" fo:orphans="2" fo:widows="2"/>
      <style:text-properties style:font-name="Times New Roman" fo:font-weight="bold" style:font-weight-asian="bold" style:font-name-complex="Times New Roman1"/>
    </style:style>
    <style:style style:name="P28" style:family="paragraph" style:parent-style-name="Standard">
      <style:paragraph-properties fo:margin-top="0in" fo:margin-bottom="0in" fo:line-height="100%" fo:orphans="2" fo:widows="2"/>
      <style:text-properties style:font-name="Times New Roman" fo:font-weight="bold" style:font-name-asian="Times New Roman1" style:font-weight-asian="bold" style:font-name-complex="Times New Roman1" style:font-weight-complex="bold"/>
    </style:style>
    <style:style style:name="P29" style:family="paragraph" style:parent-style-name="Standard">
      <style:paragraph-properties fo:margin-top="0in" fo:margin-bottom="0in" fo:line-height="100%" fo:text-align="center" style:justify-single-word="false" fo:orphans="2" fo:widows="2"/>
      <style:text-properties style:font-name="Times New Roman" fo:font-weight="bold" style:font-name-asian="Times New Roman1" style:font-weight-asian="bold" style:font-name-complex="Times New Roman1" style:font-weight-complex="bold"/>
    </style:style>
    <style:style style:name="P30" style:family="paragraph" style:parent-style-name="Standard">
      <style:paragraph-properties fo:margin-top="0in" fo:margin-bottom="0in" fo:line-height="100%"/>
      <style:text-properties style:font-name="Times New Roman" style:font-name-complex="Times New Roman1"/>
    </style:style>
    <style:style style:name="P31" style:family="paragraph" style:parent-style-name="Standard">
      <style:paragraph-properties fo:margin-top="0in" fo:margin-bottom="0in" fo:line-height="100%" fo:text-align="justify" style:justify-single-word="false" fo:orphans="2" fo:widows="2"/>
      <style:text-properties style:font-name="Times New Roman" style:font-name-complex="Times New Roman1"/>
    </style:style>
    <style:style style:name="P32" style:family="paragraph" style:parent-style-name="Standard">
      <style:paragraph-properties fo:margin-top="0in" fo:margin-bottom="0in" fo:line-height="100%" fo:orphans="2" fo:widows="2"/>
      <style:text-properties style:font-name="Times New Roman" style:font-name-complex="Times New Roman1"/>
    </style:style>
    <style:style style:name="P33" style:family="paragraph" style:parent-style-name="Standard">
      <style:paragraph-properties fo:margin-top="0in" fo:margin-bottom="0in" fo:line-height="100%" fo:orphans="2" fo:widows="2">
        <style:tab-stops>
          <style:tab-stop style:position="0.25in"/>
        </style:tab-stops>
      </style:paragraph-properties>
      <style:text-properties style:font-name="Times New Roman" style:font-name-complex="Times New Roman1"/>
    </style:style>
    <style:style style:name="P34" style:family="paragraph" style:parent-style-name="Standard">
      <style:paragraph-properties fo:margin-top="0in" fo:margin-bottom="0in" fo:text-align="justify" style:justify-single-word="false" fo:orphans="2" fo:widows="2"/>
    </style:style>
    <style:style style:name="P35" style:family="paragraph" style:parent-style-name="Standard">
      <style:paragraph-properties fo:margin-top="0in" fo:margin-bottom="0in" fo:orphans="2" fo:widows="2"/>
    </style:style>
    <style:style style:name="P36" style:family="paragraph" style:parent-style-name="Standard">
      <style:paragraph-properties fo:margin-top="0in" fo:margin-bottom="0in" fo:line-height="100%" fo:text-align="center" style:justify-single-word="false" fo:orphans="2" fo:widows="2"/>
      <style:text-properties fo:color="#222222" style:font-name="Times New Roman" fo:font-weight="bold" style:font-name-asian="Times New Roman1" style:font-weight-asian="bold" style:font-name-complex="Times New Roman1" style:font-weight-complex="bold"/>
    </style:style>
    <style:style style:name="P37" style:family="paragraph" style:parent-style-name="Standard">
      <style:paragraph-properties fo:margin-top="0in" fo:margin-bottom="0in" fo:line-height="100%" fo:orphans="2" fo:widows="2"/>
      <style:text-properties fo:color="#222222" style:font-name="Times New Roman" fo:font-weight="bold" style:font-name-asian="Times New Roman1" style:font-weight-asian="bold" style:font-name-complex="Times New Roman1" style:font-weight-complex="bold"/>
    </style:style>
    <style:style style:name="P38" style:family="paragraph" style:parent-style-name="Standard">
      <style:paragraph-properties fo:margin-top="0in" fo:margin-bottom="0in" fo:line-height="100%" fo:text-align="justify" style:justify-single-word="false" fo:orphans="2" fo:widows="2"/>
      <style:text-properties fo:color="#000000" style:font-name="Times New Roman" style:font-name-asian="Times New Roman1" style:font-name-complex="Times New Roman1"/>
    </style:style>
    <style:style style:name="P39" style:family="paragraph" style:parent-style-name="Standard">
      <style:paragraph-properties fo:margin-top="0in" fo:margin-bottom="0in" fo:line-height="100%" fo:orphans="2" fo:widows="2"/>
      <style:text-properties fo:color="#000000" style:font-name="Times New Roman" style:font-name-complex="Times New Roman1"/>
    </style:style>
    <style:style style:name="P40" style:family="paragraph" style:parent-style-name="Standard">
      <style:paragraph-properties fo:margin-top="0in" fo:margin-bottom="0in" fo:line-height="100%" fo:text-align="justify" style:justify-single-word="false" fo:orphans="2" fo:widows="2"/>
      <style:text-properties fo:color="#000000" style:font-name="Times New Roman" style:font-name-complex="Times New Roman1"/>
    </style:style>
    <style:style style:name="P41" style:family="paragraph" style:parent-style-name="Standard">
      <style:paragraph-properties fo:margin-top="0in" fo:margin-bottom="0in" fo:line-height="100%" fo:text-align="justify" style:justify-single-word="false" fo:orphans="2" fo:widows="2"/>
      <style:text-properties fo:color="#292526" style:font-name="Times New Roman" style:font-name-complex="Times New Roman1" style:font-weight-complex="bold"/>
    </style:style>
    <style:style style:name="P42" style:family="paragraph" style:parent-style-name="Standard">
      <style:paragraph-properties fo:margin-top="0in" fo:margin-bottom="0in" fo:line-height="100%" fo:text-align="justify" style:justify-single-word="false"/>
      <style:text-properties fo:color="#292526" style:font-name="Times New Roman" style:font-name-complex="Times New Roman1"/>
    </style:style>
    <style:style style:name="P43" style:family="paragraph" style:parent-style-name="Standard">
      <style:paragraph-properties fo:margin-top="0in" fo:margin-bottom="0in" fo:line-height="100%" fo:orphans="2" fo:widows="2"/>
      <style:text-properties fo:color="#111111" style:font-name="Times New Roman" style:font-name-asian="Times New Roman1" style:font-name-complex="Times New Roman1"/>
    </style:style>
    <style:style style:name="P44" style:family="paragraph" style:parent-style-name="Standard">
      <style:paragraph-properties fo:margin-top="0in" fo:margin-bottom="0in" fo:line-height="100%" fo:orphans="2" fo:widows="2" fo:background-color="#ffffff">
        <style:background-image/>
      </style:paragraph-properties>
      <style:text-properties style:font-name="Times New Roman" fo:font-weight="bold" style:font-weight-asian="bold" style:font-name-complex="Times New Roman1"/>
    </style:style>
    <style:style style:name="P45" style:family="paragraph" style:parent-style-name="Standard">
      <style:paragraph-properties fo:margin-top="0in" fo:margin-bottom="0in" fo:line-height="100%" fo:orphans="2" fo:widows="2" fo:background-color="#ffffff">
        <style:background-image/>
      </style:paragraph-properties>
    </style:style>
    <style:style style:name="P46" style:family="paragraph" style:parent-style-name="Standard">
      <style:paragraph-properties fo:margin-top="0in" fo:margin-bottom="0in" fo:line-height="100%" fo:text-align="justify" style:justify-single-word="false" fo:orphans="2" fo:widows="2" fo:background-color="#ffffff">
        <style:background-image/>
      </style:paragraph-properties>
    </style:style>
    <style:style style:name="P47" style:family="paragraph" style:parent-style-name="Standard">
      <style:paragraph-properties fo:margin-top="0in" fo:margin-bottom="0in" fo:line-height="100%"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P48" style:family="paragraph" style:parent-style-name="Standard" style:master-page-name="Standard">
      <style:paragraph-properties fo:margin-top="0in" fo:margin-bottom="0in" fo:line-height="100%" style:page-number="auto"/>
      <style:text-properties style:font-name="Arial1" fo:font-size="10pt" fo:font-weight="bold" style:font-size-asian="10pt" style:font-weight-asian="bold" style:font-name-complex="Arial2" style:font-size-complex="10pt" style:font-weight-complex="bold"/>
    </style:style>
    <style:style style:name="P49" style:family="paragraph" style:parent-style-name="Standard">
      <style:paragraph-properties fo:margin-top="0in" fo:margin-bottom="0.0835in" fo:line-height="100%" fo:text-align="justify" style:justify-single-word="false" fo:orphans="2" fo:widows="2">
        <style:tab-stops>
          <style:tab-stop style:position="0.25in"/>
        </style:tab-stops>
      </style:paragraph-properties>
      <style:text-properties style:font-name="Times New Roman" style:font-name-complex="Times New Roman1"/>
    </style:style>
    <style:style style:name="P50" style:family="paragraph" style:parent-style-name="Standard">
      <style:paragraph-properties fo:margin-top="0in" fo:margin-bottom="0.0835in" fo:line-height="100%" fo:text-align="center" style:justify-single-word="false" fo:orphans="2" fo:widows="2"/>
      <style:text-properties fo:color="#222222" style:font-name="Times New Roman" fo:font-weight="bold" style:font-name-asian="Times New Roman1" style:font-weight-asian="bold" style:font-name-complex="Times New Roman1" style:font-weight-complex="bold"/>
    </style:style>
    <style:style style:name="P51" style:family="paragraph" style:parent-style-name="Standard">
      <style:paragraph-properties fo:margin-top="0in" fo:margin-bottom="0.0835in" fo:line-height="100%" fo:orphans="2" fo:widows="2"/>
    </style:style>
    <style:style style:name="P52" style:family="paragraph" style:parent-style-name="Standard" style:list-style-name="WWNum10">
      <style:paragraph-properties fo:margin-left="0.25in" fo:margin-right="0in" fo:text-align="justify" style:justify-single-word="false" fo:orphans="2" fo:widows="2" fo:text-indent="0in" style:auto-text-indent="false">
        <style:tab-stops>
          <style:tab-stop style:position="0.0626in"/>
          <style:tab-stop style:position="0.25in"/>
        </style:tab-stops>
      </style:paragraph-properties>
    </style:style>
    <style:style style:name="P53" style:family="paragraph" style:parent-style-name="Standard">
      <style:paragraph-properties fo:margin-left="0.25in" fo:margin-right="0in" fo:margin-top="0in" fo:margin-bottom="0in" fo:line-height="100%" fo:orphans="2" fo:widows="2" fo:text-indent="-0.25in" style:auto-text-indent="false">
        <style:tab-stops>
          <style:tab-stop style:position="0.25in"/>
        </style:tab-stops>
      </style:paragraph-properties>
      <style:text-properties style:font-name="Times New Roman" fo:font-weight="bold" style:font-weight-asian="bold" style:font-name-complex="Times New Roman1"/>
    </style:style>
    <style:style style:name="P54" style:family="paragraph" style:parent-style-name="Standard">
      <style:paragraph-properties fo:margin-left="0.25in" fo:margin-right="0in" fo:margin-top="0in" fo:margin-bottom="0in" fo:line-height="100%" fo:orphans="2" fo:widows="2" fo:text-indent="-0.25in" style:auto-text-indent="false">
        <style:tab-stops>
          <style:tab-stop style:position="0.25in"/>
        </style:tab-stops>
      </style:paragraph-properties>
    </style:style>
    <style:style style:name="P55" style:family="paragraph" style:parent-style-name="Standard">
      <style:paragraph-properties fo:margin-left="0.25in" fo:margin-right="0in" fo:margin-top="0in" fo:margin-bottom="0in" fo:line-height="100%" fo:text-align="justify" style:justify-single-word="false" fo:orphans="2" fo:widows="2" fo:text-indent="-0.25in" style:auto-text-indent="false">
        <style:tab-stops>
          <style:tab-stop style:position="0.25in"/>
        </style:tab-stops>
      </style:paragraph-properties>
    </style:style>
    <style:style style:name="P56" style:family="paragraph" style:parent-style-name="Standard">
      <style:paragraph-properties fo:margin-left="0.25in" fo:margin-right="0in" fo:margin-top="0in" fo:margin-bottom="0in" fo:line-height="100%" fo:orphans="2" fo:widows="2" fo:text-indent="-0.25in" style:auto-text-indent="false">
        <style:tab-stops>
          <style:tab-stop style:position="0.25in"/>
        </style:tab-stops>
      </style:paragraph-properties>
      <style:text-properties fo:color="#000000" style:font-name="Times New Roman" style:font-name-complex="Times New Roman1"/>
    </style:style>
    <style:style style:name="P57" style:family="paragraph" style:parent-style-name="Text_20_body">
      <style:paragraph-properties fo:margin-top="0in" fo:margin-bottom="0in" fo:orphans="2" fo:widows="2"/>
      <style:text-properties fo:font-size="11pt" style:font-size-asian="11pt" style:font-size-complex="11pt"/>
    </style:style>
    <style:style style:name="P58" style:family="paragraph" style:parent-style-name="List_20_Paragraph">
      <style:paragraph-properties fo:margin-left="0in" fo:margin-right="0in" fo:margin-top="0in" fo:margin-bottom="0in" fo:line-height="100%" fo:orphans="2" fo:widows="2" fo:text-indent="0in" style:auto-text-indent="false"/>
    </style:style>
    <style:style style:name="P59" style:family="paragraph" style:parent-style-name="List_20_Paragraph" style:list-style-name="WWNum16">
      <style:paragraph-properties fo:margin-left="0in" fo:margin-right="0in" fo:margin-top="0in" fo:margin-bottom="0in" fo:line-height="100%" fo:orphans="2" fo:widows="2" fo:text-indent="0in" style:auto-text-indent="false">
        <style:tab-stops>
          <style:tab-stop style:position="0.25in"/>
        </style:tab-stops>
      </style:paragraph-properties>
    </style:style>
    <style:style style:name="P60" style:family="paragraph" style:parent-style-name="List_20_Paragraph" style:list-style-name="WWNum3">
      <style:paragraph-properties fo:margin-left="0in" fo:margin-right="0in" fo:margin-top="0in" fo:margin-bottom="0in" fo:line-height="100%" fo:orphans="2" fo:widows="2" fo:text-indent="0in" style:auto-text-indent="false">
        <style:tab-stops>
          <style:tab-stop style:position="0.25in"/>
        </style:tab-stops>
      </style:paragraph-properties>
    </style:style>
    <style:style style:name="P61" style:family="paragraph" style:parent-style-name="List_20_Paragraph">
      <style:paragraph-properties fo:margin-left="0in" fo:margin-right="0in" fo:margin-top="0in" fo:margin-bottom="0in" fo:line-height="100%" fo:text-align="center" style:justify-single-word="false" fo:orphans="2" fo:widows="2" fo:text-indent="0in" style:auto-text-indent="false"/>
    </style:style>
    <style:style style:name="P62"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Times New Roman" style:font-name-complex="Times New Roman1"/>
    </style:style>
    <style:style style:name="P63" style:family="paragraph" style:parent-style-name="List_20_Paragraph">
      <style:paragraph-properties fo:margin-left="0in" fo:margin-right="0in" fo:margin-top="0in" fo:margin-bottom="0in" fo:line-height="100%" fo:orphans="2" fo:widows="2" fo:text-indent="0in" style:auto-text-indent="false"/>
      <style:text-properties style:font-name="Times New Roman" style:font-name-complex="Times New Roman1"/>
    </style:style>
    <style:style style:name="P64" style:family="paragraph" style:parent-style-name="List_20_Paragraph">
      <style:paragraph-properties fo:margin-left="0in" fo:margin-right="0in" fo:margin-top="0in" fo:margin-bottom="0in" fo:line-height="100%" fo:orphans="2" fo:widows="2" fo:text-indent="0in" style:auto-text-indent="false"/>
      <style:text-properties style:font-name="Times New Roman" fo:font-weight="bold" style:font-weight-asian="bold" style:font-name-complex="Times New Roman1"/>
    </style:style>
    <style:style style:name="P65" style:family="paragraph" style:parent-style-name="List_20_Paragraph">
      <style:paragraph-properties fo:margin-left="0in" fo:margin-right="0in" fo:margin-top="0in" fo:margin-bottom="0in" fo:line-height="100%" fo:text-align="center" style:justify-single-word="false" fo:orphans="2" fo:widows="2" fo:text-indent="0in" style:auto-text-indent="false"/>
      <style:text-properties fo:color="#222222" style:font-name="Times New Roman" fo:font-weight="bold" style:font-name-asian="Times New Roman1" style:font-weight-asian="bold" style:font-name-complex="Times New Roman1" style:font-weight-complex="bold"/>
    </style:style>
    <style:style style:name="P66" style:family="paragraph" style:parent-style-name="List_20_Paragraph">
      <style:paragraph-properties fo:margin-left="0in" fo:margin-right="0in" fo:margin-top="0in" fo:margin-bottom="0.0835in" fo:line-height="100%" fo:text-align="justify" style:justify-single-word="false" fo:orphans="2" fo:widows="2" fo:text-indent="0in" style:auto-text-indent="false"/>
      <style:text-properties style:font-name="Times New Roman" style:font-name-complex="Times New Roman1"/>
    </style:style>
    <style:style style:name="P67" style:family="paragraph" style:parent-style-name="List_20_Paragraph">
      <style:paragraph-properties fo:margin-left="0in" fo:margin-right="0in" fo:margin-top="0in" fo:margin-bottom="0.0835in" fo:line-height="100%" fo:orphans="2" fo:widows="2" fo:text-indent="0in" style:auto-text-indent="false"/>
      <style:text-properties style:font-name="Times New Roman" fo:font-size="12pt" style:font-size-asian="12pt" style:font-name-complex="Times New Roman1" style:font-size-complex="12pt"/>
    </style:style>
    <style:style style:name="P68" style:family="paragraph" style:parent-style-name="List_20_Paragraph" style:list-style-name="WWNum14">
      <style:paragraph-properties fo:margin-left="0.25in" fo:margin-right="0in" fo:margin-top="0in" fo:margin-bottom="0in" fo:line-height="100%" fo:text-align="justify" style:justify-single-word="false" fo:text-indent="0in" style:auto-text-indent="false">
        <style:tab-stops>
          <style:tab-stop style:position="0.25in"/>
        </style:tab-stops>
      </style:paragraph-properties>
    </style:style>
    <style:style style:name="P69" style:family="paragraph" style:parent-style-name="List_20_Paragraph" style:list-style-name="WWNum15">
      <style:paragraph-properties fo:margin-left="0.25in" fo:margin-right="0in" fo:margin-top="0in" fo:margin-bottom="0in" fo:line-height="100%" fo:text-align="justify" style:justify-single-word="false" fo:orphans="2" fo:widows="2" fo:text-indent="0in" style:auto-text-indent="false">
        <style:tab-stops>
          <style:tab-stop style:position="0.25in"/>
        </style:tab-stops>
      </style:paragraph-properties>
    </style:style>
    <style:style style:name="P70" style:family="paragraph" style:parent-style-name="List_20_Paragraph" style:list-style-name="WWNum25">
      <style:paragraph-properties fo:margin-left="0.25in" fo:margin-right="0in" fo:margin-top="0in" fo:margin-bottom="0in" fo:line-height="100%" fo:text-align="justify" style:justify-single-word="false" fo:orphans="2" fo:widows="2" fo:text-indent="0in" style:auto-text-indent="false">
        <style:tab-stops>
          <style:tab-stop style:position="0.25in"/>
        </style:tab-stops>
      </style:paragraph-properties>
    </style:style>
    <style:style style:name="P71" style:family="paragraph" style:parent-style-name="List_20_Paragraph" style:list-style-name="WWNum22">
      <style:paragraph-properties fo:margin-left="0.25in" fo:margin-right="0in" fo:margin-top="0in" fo:margin-bottom="0in" fo:line-height="100%" fo:text-align="justify" style:justify-single-word="false" fo:orphans="2" fo:widows="2" fo:text-indent="0in" style:auto-text-indent="false">
        <style:tab-stops>
          <style:tab-stop style:position="0.25in"/>
        </style:tab-stops>
      </style:paragraph-properties>
    </style:style>
    <style:style style:name="P72" style:family="paragraph" style:parent-style-name="List_20_Paragraph" style:list-style-name="WWNum1">
      <style:paragraph-properties fo:margin-left="0.25in" fo:margin-right="0in" fo:margin-top="0in" fo:margin-bottom="0in" fo:line-height="100%" fo:text-align="justify" style:justify-single-word="false" fo:orphans="2" fo:widows="2" fo:text-indent="0in" style:auto-text-indent="false">
        <style:tab-stops>
          <style:tab-stop style:position="0.25in"/>
        </style:tab-stops>
      </style:paragraph-properties>
    </style:style>
    <style:style style:name="P73" style:family="paragraph" style:parent-style-name="List_20_Paragraph" style:list-style-name="WWNum5">
      <style:paragraph-properties fo:margin-left="0.25in" fo:margin-right="0in" fo:margin-top="0in" fo:margin-bottom="0in" fo:line-height="100%" fo:text-align="justify" style:justify-single-word="false" fo:orphans="2" fo:widows="2" fo:text-indent="0in" style:auto-text-indent="false">
        <style:tab-stops>
          <style:tab-stop style:position="0.25in"/>
        </style:tab-stops>
      </style:paragraph-properties>
    </style:style>
    <style:style style:name="P74" style:family="paragraph" style:parent-style-name="List_20_Paragraph" style:list-style-name="WWNum27">
      <style:paragraph-properties fo:margin-left="0.25in" fo:margin-right="0in" fo:margin-top="0in" fo:margin-bottom="0in" fo:line-height="100%" fo:text-align="justify" style:justify-single-word="false" fo:orphans="2" fo:widows="2" fo:text-indent="0in" style:auto-text-indent="false">
        <style:tab-stops>
          <style:tab-stop style:position="0.25in"/>
        </style:tab-stops>
      </style:paragraph-properties>
    </style:style>
    <style:style style:name="P75" style:family="paragraph" style:parent-style-name="List_20_Paragraph" style:list-style-name="WWNum13">
      <style:paragraph-properties fo:margin-left="0.25in" fo:margin-right="0in" fo:margin-top="0in" fo:margin-bottom="0in" fo:line-height="100%" fo:orphans="2" fo:widows="2" fo:text-indent="0in" style:auto-text-indent="false">
        <style:tab-stops>
          <style:tab-stop style:position="0.25in"/>
        </style:tab-stops>
      </style:paragraph-properties>
    </style:style>
    <style:style style:name="P76" style:family="paragraph" style:parent-style-name="List_20_Paragraph" style:list-style-name="WWNum6">
      <style:paragraph-properties fo:margin-left="0.25in" fo:margin-right="0in" fo:margin-top="0in" fo:margin-bottom="0in" fo:line-height="100%" fo:orphans="2" fo:widows="2" fo:text-indent="0in" style:auto-text-indent="false">
        <style:tab-stops>
          <style:tab-stop style:position="0.25in"/>
        </style:tab-stops>
      </style:paragraph-properties>
    </style:style>
    <style:style style:name="P77" style:family="paragraph" style:parent-style-name="List_20_Paragraph" style:list-style-name="WWNum24">
      <style:paragraph-properties fo:margin-left="0.25in" fo:margin-right="0in" fo:margin-top="0in" fo:margin-bottom="0in" fo:line-height="100%" fo:orphans="2" fo:widows="2" fo:text-indent="0in" style:auto-text-indent="false">
        <style:tab-stops>
          <style:tab-stop style:position="0.25in"/>
        </style:tab-stops>
      </style:paragraph-properties>
    </style:style>
    <style:style style:name="P78" style:family="paragraph" style:parent-style-name="List_20_Paragraph" style:list-style-name="WWNum17">
      <style:paragraph-properties fo:margin-left="0.25in" fo:margin-right="0in" fo:margin-top="0in" fo:margin-bottom="0in" fo:line-height="100%" fo:orphans="2" fo:widows="2" fo:text-indent="0in" style:auto-text-indent="false">
        <style:tab-stops>
          <style:tab-stop style:position="0.25in"/>
        </style:tab-stops>
      </style:paragraph-properties>
    </style:style>
    <style:style style:name="P79" style:family="paragraph" style:parent-style-name="List_20_Paragraph" style:list-style-name="WWNum6">
      <style:paragraph-properties fo:margin-left="0.25in" fo:margin-right="0in" fo:margin-top="0in" fo:margin-bottom="0in" fo:orphans="2" fo:widows="2" fo:text-indent="0in" style:auto-text-indent="false">
        <style:tab-stops>
          <style:tab-stop style:position="0.25in"/>
        </style:tab-stops>
      </style:paragraph-properties>
    </style:style>
    <style:style style:name="P80" style:family="paragraph" style:parent-style-name="List_20_Paragraph" style:list-style-name="WWNum24">
      <style:paragraph-properties fo:margin-left="0.25in" fo:margin-right="0in" fo:margin-top="0in" fo:margin-bottom="0in" fo:orphans="2" fo:widows="2" fo:text-indent="0in" style:auto-text-indent="false">
        <style:tab-stops>
          <style:tab-stop style:position="0.25in"/>
        </style:tab-stops>
      </style:paragraph-properties>
    </style:style>
    <style:style style:name="P81" style:family="paragraph" style:parent-style-name="List_20_Paragraph" style:list-style-name="WWNum1">
      <style:paragraph-properties fo:margin-left="0.25in" fo:margin-right="0in" fo:margin-top="0in" fo:margin-bottom="0in" fo:line-height="100%" fo:orphans="2" fo:widows="2" fo:text-indent="0in" style:auto-text-indent="false" fo:background-color="#ffffff">
        <style:tab-stops>
          <style:tab-stop style:position="0.25in"/>
        </style:tab-stops>
        <style:background-image/>
      </style:paragraph-properties>
    </style:style>
    <style:style style:name="P82" style:family="paragraph" style:parent-style-name="List_20_Paragraph">
      <style:paragraph-properties fo:margin-left="0.25in" fo:margin-right="0in" fo:margin-top="0in" fo:margin-bottom="0in" fo:line-height="100%" fo:text-align="justify" style:justify-single-word="false" fo:orphans="2" fo:widows="2" fo:text-indent="-0.25in" style:auto-text-indent="false">
        <style:tab-stops>
          <style:tab-stop style:position="0.25in"/>
        </style:tab-stops>
      </style:paragraph-properties>
    </style:style>
    <style:style style:name="P83" style:family="paragraph" style:parent-style-name="List_20_Paragraph">
      <style:paragraph-properties fo:margin-left="0.25in" fo:margin-right="0in" fo:margin-top="0in" fo:margin-bottom="0in" fo:line-height="100%" fo:orphans="2" fo:widows="2" fo:text-indent="-0.25in" style:auto-text-indent="false">
        <style:tab-stops>
          <style:tab-stop style:position="0.25in"/>
        </style:tab-stops>
      </style:paragraph-properties>
    </style:style>
    <style:style style:name="P84" style:family="paragraph" style:parent-style-name="List_20_Paragraph">
      <style:paragraph-properties fo:margin-left="0.25in" fo:margin-right="0in" fo:margin-top="0in" fo:margin-bottom="0in" fo:line-height="100%" fo:orphans="2" fo:widows="2" fo:text-indent="-0.25in" style:auto-text-indent="false">
        <style:tab-stops>
          <style:tab-stop style:position="0.25in"/>
        </style:tab-stops>
      </style:paragraph-properties>
      <style:text-properties style:font-name="Times New Roman" fo:font-weight="bold" style:font-weight-asian="bold" style:font-name-complex="Times New Roman1"/>
    </style:style>
    <style:style style:name="P85" style:family="paragraph" style:parent-style-name="List_20_Paragraph">
      <style:paragraph-properties fo:margin-left="0.25in" fo:margin-right="0in" fo:margin-top="0in" fo:margin-bottom="0in" fo:line-height="100%" fo:text-align="justify" style:justify-single-word="false" fo:orphans="2" fo:widows="2" fo:text-indent="-0.25in" style:auto-text-indent="false">
        <style:tab-stops>
          <style:tab-stop style:position="0.25in"/>
        </style:tab-stops>
      </style:paragraph-properties>
      <style:text-properties fo:color="#000000" style:font-name="Times New Roman" style:font-name-complex="Times New Roman1"/>
    </style:style>
    <style:style style:name="P86" style:family="paragraph" style:parent-style-name="List_20_Paragraph">
      <style:paragraph-properties fo:margin-top="0in" fo:margin-bottom="0.0835in" fo:line-height="100%" fo:text-align="center" style:justify-single-word="false" fo:orphans="2" fo:widows="2"/>
      <style:text-properties fo:color="#222222" style:font-name="Times New Roman" fo:font-weight="bold" style:font-name-asian="Times New Roman1" style:font-weight-asian="bold" style:font-name-complex="Times New Roman1" style:font-weight-complex="bold"/>
    </style:style>
    <style:style style:name="P87" style:family="paragraph" style:parent-style-name="List_20_Paragraph" style:list-style-name="WWNum21">
      <style:paragraph-properties fo:margin-top="0in" fo:margin-bottom="0.0835in" fo:line-height="100%" fo:orphans="2" fo:widows="2"/>
    </style:style>
    <style:style style:name="P88" style:family="paragraph" style:parent-style-name="List_20_Paragraph" style:list-style-name="WWNum2">
      <style:paragraph-properties fo:margin-top="0in" fo:margin-bottom="0in" fo:line-height="100%" fo:text-align="justify" style:justify-single-word="false" fo:orphans="2" fo:widows="2">
        <style:tab-stops>
          <style:tab-stop style:position="0.25in"/>
        </style:tab-stops>
      </style:paragraph-properties>
    </style:style>
    <style:style style:name="P89" style:family="paragraph" style:parent-style-name="List_20_Paragraph" style:list-style-name="WWNum18">
      <style:paragraph-properties fo:margin-top="0in" fo:margin-bottom="0in" fo:line-height="100%" fo:text-align="justify" style:justify-single-word="false" fo:orphans="2" fo:widows="2"/>
    </style:style>
    <style:style style:name="P90" style:family="paragraph" style:parent-style-name="List_20_Paragraph" style:list-style-name="WWNum18">
      <style:paragraph-properties fo:margin-top="0in" fo:margin-bottom="0in" fo:line-height="100%" fo:text-align="justify" style:justify-single-word="false"/>
    </style:style>
    <style:style style:name="P91" style:family="paragraph" style:parent-style-name="List_20_Paragraph">
      <style:paragraph-properties fo:margin-top="0in" fo:margin-bottom="0in" fo:line-height="100%" fo:text-align="center" style:justify-single-word="false"/>
    </style:style>
    <style:style style:name="P92" style:family="paragraph" style:parent-style-name="List_20_Paragraph" style:list-style-name="WWNum21">
      <style:paragraph-properties fo:margin-top="0in" fo:margin-bottom="0in" fo:line-height="100%"/>
    </style:style>
    <style:style style:name="P93" style:family="paragraph" style:parent-style-name="List_20_Paragraph" style:list-style-name="WWNum21">
      <style:paragraph-properties fo:margin-top="0in" fo:margin-bottom="0in" fo:line-height="100%" fo:orphans="2" fo:widows="2"/>
    </style:style>
    <style:style style:name="P94" style:family="paragraph" style:parent-style-name="List_20_Paragraph">
      <style:paragraph-properties fo:margin-top="0in" fo:margin-bottom="0in" fo:line-height="100%" fo:text-align="center" style:justify-single-word="false"/>
      <style:text-properties fo:color="#c00000" style:font-name="Times New Roman" fo:font-weight="bold" style:font-weight-asian="bold" style:font-name-complex="Times New Roman1"/>
    </style:style>
    <style:style style:name="P95" style:family="paragraph" style:parent-style-name="List_20_Paragraph">
      <style:paragraph-properties fo:margin-top="0in" fo:margin-bottom="0in" fo:line-height="100%" fo:text-align="center" style:justify-single-word="false"/>
      <style:text-properties style:font-name="Times New Roman" fo:font-weight="bold" style:font-weight-asian="bold" style:font-name-complex="Times New Roman1"/>
    </style:style>
    <style:style style:name="P96" style:family="paragraph" style:parent-style-name="List_20_Paragraph">
      <style:paragraph-properties fo:margin-top="0in" fo:margin-bottom="0in" fo:line-height="100%"/>
      <style:text-properties style:font-name="Times New Roman" style:font-name-complex="Times New Roman1"/>
    </style:style>
    <style:style style:name="P97" style:family="paragraph" style:parent-style-name="List_20_Paragraph" style:list-style-name="WWNum2">
      <style:paragraph-properties fo:margin-top="0in" fo:margin-bottom="0in" fo:line-height="100%" fo:text-align="justify" style:justify-single-word="false" fo:orphans="2" fo:widows="2" fo:background-color="#ffffff">
        <style:tab-stops>
          <style:tab-stop style:position="0.25in"/>
        </style:tab-stops>
        <style:background-image/>
      </style:paragraph-properties>
    </style:style>
    <style:style style:name="P98" style:family="paragraph" style:parent-style-name="Normal_20__28_Web_29_">
      <style:paragraph-properties fo:margin-top="0.0193in" fo:margin-bottom="0.0193in" fo:orphans="2" fo:widows="2"/>
    </style:style>
    <style:style style:name="T1" style:family="text">
      <style:text-properties style:font-name="Arial1" fo:font-size="48pt" fo:font-weight="bold" style:font-size-asian="48pt" style:font-weight-asian="bold" style:font-name-complex="Arial2" style:font-size-complex="48pt"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weight="bold" style:font-name-asian="Calibri1" style:font-weight-asian="bold" style:font-name-complex="Times New Roman1"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1pt" fo:font-weight="bold" style:font-size-asian="11pt" style:font-weight-asian="bold" style:font-name-complex="Times New Roman1" style:font-size-complex="11pt" style:font-weight-complex="bold"/>
    </style:style>
    <style:style style:name="T7" style:family="text">
      <style:text-properties style:font-name="Times New Roman" fo:font-size="11pt" style:font-size-asian="11pt" style:font-name-complex="Times New Roman1" style:font-size-complex="11pt"/>
    </style:style>
    <style:style style:name="T8" style:family="text">
      <style:text-properties style:font-name="Times New Roman" style:font-name-complex="Times New Roman1"/>
    </style:style>
    <style:style style:name="T9" style:family="text">
      <style:text-properties style:font-name="Times New Roman" style:font-name-complex="Times New Roman1" style:font-weight-complex="bold"/>
    </style:style>
    <style:style style:name="T10" style:family="text">
      <style:text-properties style:font-name="Times New Roman" style:font-name-complex="Times New Roman1" style:font-style-complex="italic"/>
    </style:style>
    <style:style style:name="T11" style:family="text">
      <style:text-properties style:font-name="Times New Roman" style:font-name-asian="Times New Roman1" style:font-name-complex="Times New Roman1"/>
    </style:style>
    <style:style style:name="T12" style:family="text">
      <style:text-properties style:font-name="Times New Roman" style:font-name-asian="Calibri1" style:font-name-complex="Times New Roman1"/>
    </style:style>
    <style:style style:name="T13" style:family="text">
      <style:text-properties fo:color="#006600" style:font-name="Times New Roman" fo:font-weight="bold" style:font-weight-asian="bold" style:font-name-complex="Times New Roman1"/>
    </style:style>
    <style:style style:name="T14" style:family="text">
      <style:text-properties fo:color="#000000" style:font-name="Times New Roman" fo:font-weight="bold" style:font-weight-asian="bold" style:font-name-complex="Times New Roman1"/>
    </style:style>
    <style:style style:name="T15" style:family="text">
      <style:text-properties fo:color="#000000" style:font-name="Times New Roman" fo:font-weight="bold" style:font-weight-asian="bold" style:font-name-complex="Times New Roman1" style:font-weight-complex="bold"/>
    </style:style>
    <style:style style:name="T16" style:family="text">
      <style:text-properties fo:color="#000000" style:font-name="Times New Roman" style:font-name-asian="Times New Roman1" style:font-name-complex="Times New Roman1"/>
    </style:style>
    <style:style style:name="T17" style:family="text">
      <style:text-properties fo:color="#000000" style:font-name="Times New Roman" style:font-name-complex="Times New Roman1"/>
    </style:style>
    <style:style style:name="T18" style:family="text">
      <style:text-properties fo:color="#000000" style:font-name="Times New Roman" style:font-name-complex="Times New Roman1" style:font-weight-complex="bold"/>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style:font-size-asian="11pt" style:font-size-complex="11pt"/>
    </style:style>
    <style:style style:name="T21" style:family="text">
      <style:text-properties fo:font-size="11pt" fo:font-weight="bold" style:font-size-asian="11pt" style:font-weight-asian="bold" style:font-size-complex="11pt"/>
    </style:style>
    <style:style style:name="T22" style:family="text">
      <style:text-properties fo:color="#111111" style:font-name="Times New Roman" style:font-name-asian="Times New Roman1" style:font-name-complex="Times New Roman1"/>
    </style:style>
    <style:style style:name="T23" style:family="text">
      <style:text-properties fo:color="#333333" style:font-name="Times New Roman" style:font-name-complex="Times New Roman1"/>
    </style:style>
    <style:style style:name="T24" style:family="text">
      <style:text-properties fo:color="#292526" style:font-name="Times New Roman" style:font-name-complex="Times New Roman1"/>
    </style:style>
    <style:style style:name="T25" style:family="text">
      <style:text-properties fo:color="#292526" style:font-name="Times New Roman" style:font-name-complex="Times New Roman1" style:font-weight-complex="bold"/>
    </style:style>
    <style:style style:name="T26" style:family="text">
      <style:text-properties fo:color="#231f20" style:font-name="Times New Roman" style:font-name-complex="Times New Roman1"/>
    </style:style>
    <style:style style:name="T27" style:family="text">
      <style:text-properties fo:color="#00000a" style:font-name="Times New Roman" fo:font-size="11pt" style:font-size-asian="11pt" style:font-name-complex="Times New Roman1" style:font-size-complex="11pt"/>
    </style:style>
    <style:style style:name="T28" style:family="text">
      <style:text-properties fo:color="#00000a" style:font-name="Times New Roman" fo:font-size="11pt" style:font-size-asian="11pt" style:font-name-complex="Times New Roman1" style:font-size-complex="11pt" style:font-style-complex="italic"/>
    </style:style>
    <style:style style:name="T29" style:family="text">
      <style:text-properties fo:color="#00000a" style:font-name="Times New Roman" fo:font-size="11pt" style:font-size-asian="11pt" style:font-name-complex="Times New Roman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1">SEVENTH SEMESTER</text:span></text:p>
      <text:p text:style-name="P19"/>
      <text:p text:style-name="P20"/>
      <text:p text:style-name="P12"><text:span text:style-name="T2">MT 010 701 Corrosion Science and Engineering </text:span></text:p>
      <text:p text:style-name="P12"><text:span text:style-name="T2">MT 010 702 </text:span><text:span text:style-name="T5">Non Destructive Testing and Failure Analysis</text:span></text:p>
      <text:p text:style-name="P12"><text:span text:style-name="T2">MT 010 703Ceramics, Polymers and CompositesMaterials</text:span></text:p>
      <text:p text:style-name="P12"><text:span text:style-name="T2">MT 010 704Theory of Metal Forming </text:span></text:p>
      <text:p text:style-name="P12"><text:span text:style-name="T2">MT 010 705 Powder Metallurgy </text:span></text:p>
      <text:p text:style-name="P12"><text:span text:style-name="T2">MT 010 706 Elective - II </text:span></text:p>
      <text:p text:style-name="P12"><text:span text:style-name="T2">MT 010 707 Electro-metallurgy Laboratory</text:span></text:p>
      <text:p text:style-name="P12"><text:span text:style-name="T2">MT 010 708 Metal Forming Laboratory</text:span></text:p>
      <text:p text:style-name="P22"/>
      <text:p text:style-name="P30"/>
      <text:p text:style-name="P12"><text:span text:style-name="T3">ELECTIVES – II</text:span></text:p>
      <text:p text:style-name="P58"><text:span text:style-name="T14">MT 010 706 L01 EMERGING MATERIALS</text:span></text:p>
      <text:p text:style-name="P15"><text:span text:style-name="T2">MT 010 706 L02 HIGH TEMPERATURE MATERIALS</text:span></text:p>
      <text:p text:style-name="P15"><text:span text:style-name="T2">MT 010 706 L03 SEMICONDUCTING MATERIALS AND DEVICES</text:span></text:p>
      <text:p text:style-name="P7"><text:span text:style-name="T6">MT 010 706L04 ENGINEERING OPTIMIZATION TECHNIQUES</text:span></text:p>
      <text:p text:style-name="P23"/>
      <text:p text:style-name="P3"/>
      <text:p text:style-name="P3"/>
      <text:p text:style-name="P3"/>
      <text:p text:style-name="P3"/>
      <text:p text:style-name="P1"/>
      <text:p text:style-name="P1"/>
      <text:p text:style-name="P13"><text:span text:style-name="T2">MT 010 701 CORROSION SCIENCE AND ENGINEERING</text:span></text:p>
      <text:p text:style-name="P23"/>
      <text:p text:style-name="P15"><text:span text:style-name="T2">Teaching Scheme <text:s text:c="96"/>Credits 4</text:span></text:p>
      <text:p text:style-name="P15"><text:soft-page-break/><text:span text:style-name="T8">3 hours lecture and 1 hour tutorial per week.</text:span></text:p>
      <text:p text:style-name="P23"/>
      <text:p text:style-name="P12"><text:span text:style-name="T2">Objectives</text:span></text:p>
      <text:p text:style-name="P17"><text:span text:style-name="T11">This course is designed to provide the students of metallurgy <text:s/></text:span><text:span text:style-name="T8"><text:s/>an updated overview of the essential aspects of corrosion science and engineering and the methods to evaluate, monitor and prevent corrosion industrially. The students are also expected to actively participate in understanding corrosionand solving problems.</text:span></text:p>
      <text:p text:style-name="P24"/>
      <text:p text:style-name="P15"><text:span text:style-name="T2">MODULE I</text:span></text:p>
      <text:p text:style-name="P17"><text:span text:style-name="T8">Introduction- Corrosion engineering, Definition of corrosion, Environments, Corrosion damage, Classification of corrosion</text:span><text:span text:style-name="T9">, The cost of corrosion.</text:span></text:p>
      <text:p text:style-name="P17"><text:span text:style-name="T8">Corrosion Principles- Introduction, Corrosion Rate Expressions, Electrochemicalaspects, Electrochemical reactions, <text:s/>Polarization, Corrosively and Passivity,Environmental Effects, Effects of Oxygen and Oxidizers, <text:s/>velocity, Temperature, Corrosive concentration, <text:s/>Galvanic coupling, Metallurgical and other aspects, Metallic properties, Economic considerations.</text:span></text:p>
      <text:p text:style-name="P17"><text:span text:style-name="T8">Theory of corrosion-Causes of corrosion- Change in Gibbs free energy, Pilling–Bedworth Ratio. The dry-cell analogy and Faraday’s law, definition of Anode and Cathode, Types of cells, Freeenergy, Change of Gibbs Free Energy <text:s/>Cell Potentials and the EMF Series ,Convention of Signs and Calculation of Emf, <text:s/>Measuring the Emf of a Cell, <text:s/>Calculating the Half-Cell Potential—The Nernst Equation, <text:s/>The Hydrogen Electrode and the Standard Hydrogen Scale,Liquid junction potential, Reference electrodes, Applications of Thermodynamics to Corrosion,Pourbaix diagrams, Electrode Kinetics Exchange Current Density, Activation Polarization, Concentration Polarization, Combined Polarization, Mixed-Potential theory, Mixed Electrodes, <text:s/>Passivity, <text:s/>Mechanisms of the Growth and Breakdown of Passive Films.</text:span></text:p>
      <text:p text:style-name="P30"/>
      <text:p text:style-name="P15"><text:span text:style-name="T2">MODULE II</text:span></text:p>
      <text:p text:style-name="P18"><text:span text:style-name="T8">Forms of corrosion- Basics of galvanic, crevice, pitting, inter granular,weld decay, knife line attack, erosion and stress corrosion, corrosion fatigue, fretting corrosion, Damage due to hydrogen- characteristics, environmental factors, blistering, embrittlement, fracture mechanics. Selective leaching- dezincification, graphitization, other metallurgical influence. </text:span></text:p>
      <text:p text:style-name="P17"><text:span text:style-name="T8">Fundamentals of corrosion under various environments- Corrosion <text:s/>of various metals and alloysin mineral acids. Atmospheric corrosion. Corrosion in aqueous medium- corrosion in Seawater, Fresh Water, High-Purity Water.High temperature corrosion- Introduction, Initial Stages, Thermodynamics of Oxidation: Free Energy–Temperature Diagram,Protective and non-protective scales , Wagner Theory of Oxidation, Oxide Properties and Oxidation , Galvanic Effects and Electrolysis of Oxides ,Hot Ash Corrosion, Hot Corrosion, Oxidation of Copper, Internal Oxidation, Reaction with Hydrogen, Oxidation of Iron and Iron Alloys.Rudiments of molten salt corrosion, liquid metal corrosion,corrosion by gases, microbiological corrosion, corrosion in soils.</text:span></text:p>
      <text:p text:style-name="P9"/>
      <text:p text:style-name="P15"><text:span text:style-name="T2">MODULE III</text:span></text:p>
      <text:p text:style-name="P18"><text:span text:style-name="T8">Corrosion testing -Importance, methods and monitoring- Introduction. Corrosion maintenance through inspection and monitoring. Design planning and preparing corrosion tests. Weight loss. Electrochemical methods. Cabinet testing. Aeration. SSRT,Standard expression for corrosion rate. Tests for stainless steels.Warren test. NACE and slow strain rate test methods. Simulation service testing under atmosphere, in water and in soil. Evaluating Pitting, crevice, galvanic, intergranular, exfoliation and stress corrosion, hydrogen embrittlement, corrosion </text:span><text:soft-page-break/><text:span text:style-name="T8">fatigue.Evaluation of influence of microbiological and gaseous environments. Paint, sea water tests. Presenting and interpretation of results.</text:span></text:p>
      <text:p text:style-name="P25"/>
      <text:p text:style-name="P24"/>
      <text:p text:style-name="P15"><text:span text:style-name="T2">MODULE IV</text:span></text:p>
      <text:p text:style-name="P18"><text:span text:style-name="T8">Corrosion protection methods- Introduction. Fundamentals <text:s/>of corrosion protection in aqueous solution. Protective coatings- Surface preparation, Hot dip and <text:s/>conversion ( chromate and phosphate ) coatings, Electrodeposition, <text:s/>Anodising, CVD/PVD coatings. Thermal spraying. <text:s/>Cathodic and anodic protection. <text:s/>Inorganic and organic coatings. <text:s/>Inhibitors and passivators.</text:span></text:p>
      <text:p text:style-name="P25"/>
      <text:p text:style-name="P15"><text:span text:style-name="T2">MODULE V</text:span></text:p>
      <text:p text:style-name="P18"><text:span text:style-name="T8">Corrosion <text:s/>and protection of specific <text:s/>alloy systems - Carbon steels, Alloy steels, stainless steels, Cast irons and steels, Al, Cu, Mg, Ti, Ni, Co, Zn, Sn, Be, Nb, Zr,Ta ,alloys , <text:s/>noble metals , cemented carbides, MMCs, braze joints.</text:span></text:p>
      <text:p text:style-name="P18"><text:span text:style-name="T8">Designing to reduce corrosion, modeling life prediction, prediction of <text:s/>service life of structures, analytical equipments for a corrosionist. Examples of industrial corrosion failures-typical examples of failures due to corrosion from different industrial environments, body implants.Corrosion for constructive purposes-electropolishing, electrochemical machining, electrochemical refining, chemical-mechanical planarization.</text:span></text:p>
      <text:p text:style-name="P31"/>
      <text:p text:style-name="P15"><text:span text:style-name="T2">Text books </text:span></text:p>
      <text:list xml:id="list34248729" text:style-name="WWNum15">
        <text:list-item>
          <text:p text:style-name="P69"><text:span text:style-name="T8">Corrosion Engineering- Mars.G.Fontana, McGraw Hill, New York.</text:span></text:p>
        </text:list-item>
        <text:list-item>
          <text:p text:style-name="P69"><text:span text:style-name="T8">Corrosion and Corrosion Control- R. Winston Revie,Herbert H. Uhlig, John Wiley &amp; sons, Inc.,New Jersy, 2008.</text:span></text:p>
        </text:list-item>
        <text:list-item>
          <text:p text:style-name="P69"><text:span text:style-name="T9">Electrochemistry and corrosion science- Nestor Perez, Kluwer academic publishers , New York, 2004.</text:span></text:p>
        </text:list-item>
      </text:list>
      <text:p text:style-name="P82"><text:span text:style-name="T2">Reference books</text:span></text:p>
      <text:list xml:id="list34245350" text:style-name="WWNum14">
        <text:list-item>
          <text:p text:style-name="P68"><text:span text:style-name="T9">Handbook of CorrosionEngineering, Pierre R. Roberge, McGraw-Hill, New York, 1999.</text:span></text:p>
        </text:list-item>
        <text:list-item>
          <text:p text:style-name="P68"><text:span text:style-name="T9">Corrosion , Volume 13, ASM <text:s text:c="2"/>International, <text:s/>1992.</text:span></text:p>
        </text:list-item>
        <text:list-item>
          <text:p text:style-name="P68"><text:span text:style-name="T9">Corrosion fundamantals, testing and protection, Volume 13A , ASM <text:s text:c="2"/>International, 2003.</text:span></text:p>
        </text:list-item>
        <text:list-item>
          <text:p text:style-name="P68"><text:span text:style-name="T9">Corrosion Science and Technology, David Talbot, James Talbot, CRC New York, 1997.</text:span></text:p>
        </text:list-item>
      </text:list>
      <text:p text:style-name="P62"/>
      <text:p text:style-name="P30"/>
      <text:p text:style-name="P63"/>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49"/>
      <text:p text:style-name="P14"><text:span text:style-name="T2">MT 010 702 NON DESTRUCTIVE TESTING AND FAILURE ANALYSIS</text:span></text:p>
      <text:p text:style-name="P32"/>
      <text:p text:style-name="P15"><text:span text:style-name="T2">Teaching Scheme <text:s text:c="53"/><text:tab/><text:tab/><text:tab/><text:tab/><text:tab/> <text:s text:c="2"/>Credits 4</text:span></text:p>
      <text:p text:style-name="P15"><text:span text:style-name="T8">3 hours lecture and 1 hour tutorial per week.</text:span></text:p>
      <text:p text:style-name="P98"><text:span text:style-name="T21"><text:line-break/>Objective</text:span><text:span text:style-name="T19">s</text:span></text:p>
      <text:p text:style-name="P18"><text:span text:style-name="T22">This course is designed to provide the students of metallurgy basic knowledge of the non destructive methods to evaluate the soundness of metallic products in semi or finished conditions. It also gives an insight to the types and causes of metallurgical failures of semi finished components during their production and finished components in service or in storage. The course also gives methods to prevent the recurrence of such failures</text:span></text:p>
      <text:p text:style-name="P32"/>
      <text:p text:style-name="P15"><text:span text:style-name="T2">MODULE I</text:span></text:p>
      <text:p text:style-name="P34"><text:span text:style-name="T8">What is NDT, Comparison between destructive testing and NDT, importance of NDT, scope of NDT, difficulties of NDT, future progress in NDT, economic aspects of NDT.</text:span></text:p>
      <text:p text:style-name="P34"><text:span text:style-name="T2">Visual Inspection</text:span><text:span text:style-name="T8">: Tools, applications and limitations, Fundamentals of visual testing, vision, lighting and material attributes, environmental factors, visual perception, direct and indirect methods, mirrors, magnifiers, boroscopes, fibroscopes, closed circuit television, light source and special lighting, computer enhanced systems.</text:span></text:p>
      <text:p text:style-name="P34"><text:span text:style-name="T2">Liquid Penetrant Inspection (LPI)</text:span><text:span text:style-name="T8">: Principles, properties required for a good penetrant and developers, Types of penetrants and developers, advantage and limitations of various methods og LPI, LPI techniques, test procedures, interpretation and evaluation of penetrant test indications, false indication, safety precautions required in LPI applications, advantages and limitations.</text:span></text:p>
      <text:p text:style-name="P34"><text:span text:style-name="T2">Magnetic Particle Inspection(MPI</text:span><text:span text:style-name="T8">): Principles of MPI, basic physics of magnetism, permeability, flux density, cohesive force, magnetizing force, retentivity, residual magnetism, Methods of magnetization, <text:s/>Magnetization techniques such as head shot technique, cold shot technique, central conduction testing, magnetization using products, using yokes, direct and indirect method of magnetization, continuous testing of MPI, residual testing of MPI, system sensitivity, checking devices in MPI, interpretation of MPI indications, advantage and limitations of MPI.</text:span></text:p>
      <text:p text:style-name="P27"/>
      <text:p text:style-name="P15"><text:span text:style-name="T2">MODULE II</text:span></text:p>
      <text:p text:style-name="P34"><text:span text:style-name="T2">Ultrasonic Testing (UT</text:span><text:span text:style-name="T8">): Principle, type of waves, frequency, velocity, wavelength, reflection, divergence, attenuation, mode conversion in ultrasonics. UT testing methods – contact testing and immersion testing, normal beam and straight beam testing, angle beam testing, dual crystal </text:span><text:soft-page-break/><text:span text:style-name="T8">probe. Ultrasonic Testing Techniques – Resonance testing, Through transmission technique, Pulse echo testing technique. Instruments used in UT, Accessories such as transducers, types, frequencies and size commonly used, reference blocks with artificially created defects, calibration of equipment, applications, advantages and limitations, A,B and C scan-time of flight diffraction , Acoustical Holography- Principles, types, applications, advantage and limitations.</text:span></text:p>
      <text:p text:style-name="P32"/>
      <text:p text:style-name="P35"><text:span text:style-name="T2">MODULE III</text:span></text:p>
      <text:p text:style-name="P34"><text:span text:style-name="T2">Radiography Testing (RT)</text:span><text:span text:style-name="T8">: Principle, electromagnetic radiation sources, X-ray sources, Production of X-rays, High energy X-ray source, Gama ray source, Properties of X-rays and gamma rays, Inspection techniques like SWSI, DWSI, DWDI, Panoramic exposure, real time radiography, types of films, qualities of film, screens used in radiography, quality of a good radiographic film processing, interpretation, evaluation of test results, safety aspects required in radiography, applications, advantages and limitations of RT.</text:span></text:p>
      <text:p text:style-name="P32"/>
      <text:p text:style-name="P15"><text:span text:style-name="T2">MODULE IV</text:span></text:p>
      <text:p text:style-name="P34"><text:span text:style-name="T2">Eddy Current Testing (ECT)</text:span><text:span text:style-name="T8">: <text:s/>Principles, Physics aspects of ECT like conductivity, permeability, resistivity, inductance, inductive reactance, impedance, Filed factor and lift off effect, edge effect, end effect, impedance plane diagram in brief, depth of penetration of ECT, relation between frequency and depth of penetration in ECT, Equipment and accessories, Various application of ECT such as conductivity measurement, hardness measurement, defect detection, coating thickness measurement, advantage and limitations of eddy current testing.</text:span></text:p>
      <text:p text:style-name="P34"><text:span text:style-name="T2">Thermography</text:span><text:span text:style-name="T8">: Principles, Contact and non contact inspection methods- Heat sensitive paints, Heat sensitive papers, Thermally quenched phosphors, liquid crystals, techniques for applying liquid crystals, calibration and sensitivity, Other temperature sensitive coating, non contact thermographic inspection, advantage and limitations, infrared radiation and infrared detectors, Instrumentations and methods, application.</text:span></text:p>
      <text:p text:style-name="P32"/>
      <text:p text:style-name="P15"><text:span text:style-name="T2">MODULE V</text:span></text:p>
      <text:p text:style-name="P18"><text:span text:style-name="T3">Fatigue Failures</text:span><text:span text:style-name="T4">: <text:s/></text:span><text:span text:style-name="T12">Statistical nature of fatigue, S-N curve, low cycle fatigue, structural feature of fatigue, fatigue crack propagation, effect of stress concentration, size, surface properties, metallurgical variables on fatigue, case studies, designing against fatigue</text:span><text:span text:style-name="T8">.</text:span></text:p>
      <text:p text:style-name="P18"><text:span text:style-name="T3">Wear Failures</text:span><text:span text:style-name="T4">:</text:span><text:span text:style-name="T12"> Type of wear, role of friction in wear, lubricated and non-lubricated wear, analysing wear failures</text:span><text:span text:style-name="T8">.</text:span><text:span text:style-name="T12"><text:tab/><text:tab/><text:tab/><text:tab/><text:tab/><text:tab/><text:tab/><text:tab/></text:span></text:p>
      <text:p text:style-name="P18"><text:span text:style-name="T3">Corrosion Failures</text:span><text:span text:style-name="T4">:</text:span><text:span text:style-name="T12"> Factors influencing corrosion failures, analysis of corrosion failures, overview of various types of corrosion, stress corrosion cracking - sources, characteristics of stress corrosion cracking, procedure of analysing stress corrosion cracking, various types of hydrogen damage failures, corrective and preventive action.<text:tab/></text:span></text:p>
      <text:p text:style-name="P18"><text:span text:style-name="T3">Elevated Temperature Failures</text:span><text:span text:style-name="T4">:</text:span><text:span text:style-name="T12"> Creep, stress rupture, elevated temperature fatigue, metallurgical instabilities, environmental induced failure, elevated temperature effects on certain gas turbine components and petroleum refinery components, tests for analysis of failure at elevated temperatures.</text:span></text:p>
      <text:p text:style-name="P32"/>
      <text:p text:style-name="P15"><text:span text:style-name="T2">Text Books</text:span></text:p>
      <text:list xml:id="list34262712" text:style-name="WWNum16">
        <text:list-item>
          <text:p text:style-name="P59"><text:span text:style-name="T8">Baldev Raj, Practical Non-Destructive Testing, Narosa Publishing House</text:span></text:p>
        </text:list-item>
        <text:list-item>
          <text:p text:style-name="P59"><text:span text:style-name="T12">George E Dieter, “Mechanical Metallurgy”, McGraw Hill Book Company</text:span></text:p>
        </text:list-item>
      </text:list>
      <text:p text:style-name="P33"/>
      <text:p text:style-name="P16"><text:soft-page-break/><text:span text:style-name="T2">Reference Books</text:span></text:p>
      <text:list xml:id="list34263850" text:style-name="WWNum13">
        <text:list-item>
          <text:p text:style-name="P75"><text:span text:style-name="T8">Hull B and John V. Non-Destructive Testing, McMillan</text:span></text:p>
        </text:list-item>
        <text:list-item>
          <text:p text:style-name="P75"><text:span text:style-name="T8">Krautkramer Josef and Hebert Krautkramer, Ultrasonic Testing of Materials, Springer Verlag</text:span></text:p>
        </text:list-item>
        <text:list-item>
          <text:p text:style-name="P75"><text:span text:style-name="T12">JaapSchijve, “Fatigue of Structures and Materials”, Kluwer Academic Publishers, 2001.</text:span></text:p>
        </text:list-item>
        <text:list-item>
          <text:p text:style-name="P75"><text:span text:style-name="T12">ASM Metals Handbook, "Failure Analysis and Prevention", ASM Metals Park, USA, Vol. 10</text:span></text:p>
        </text:list-item>
        <text:list-item>
          <text:p text:style-name="P75"><text:span text:style-name="T12">Richard W Hertzberg,“Deformation and Fracture Mechanism of Engineering Materials”,John Wiley &amp; Sons,Inc.,1995. <text:s/></text:span></text:p>
        </text:list-item>
      </text:list>
      <text:p text:style-name="P32"/>
      <text:p text:style-name="P32"/>
      <text:p text:style-name="P32"/>
      <text:p text:style-name="P32"/>
      <text:p text:style-name="P32"/>
      <text:p text:style-name="P32"/>
      <text:p text:style-name="P32"/>
      <text:p text:style-name="P32"/>
      <text:p text:style-name="P21"/>
      <text:p text:style-name="P21"/>
      <text:p text:style-name="P21"/>
      <text:p text:style-name="P21"/>
      <text:p text:style-name="P21"/>
      <text:p text:style-name="P14"><text:span text:style-name="T2">MT 010 703 CERAMICS, POLYMERS AND COMPOSITES MATERIALS</text:span></text:p>
      <text:p text:style-name="P24"/>
      <text:p text:style-name="P15"><text:span text:style-name="T2">Teaching Scheme <text:s text:c="53"/><text:tab/><text:tab/><text:tab/><text:tab/><text:tab/> <text:s text:c="2"/>Credits 4</text:span></text:p>
      <text:p text:style-name="P15"><text:span text:style-name="T8">3 hours lecture and 1 hour tutorial per week.</text:span></text:p>
      <text:p text:style-name="P44"/>
      <text:p text:style-name="P45"><text:span text:style-name="T2">Objective</text:span><text:span text:style-name="T14">s</text:span></text:p>
      <text:p text:style-name="P46"><text:span text:style-name="T22">To provide the student</text:span><text:span text:style-name="T8">s of metallurgy basic concepts of composite, polymer and ceramic materials, their preparation, applications and qualification.</text:span></text:p>
      <text:p text:style-name="P25"/>
      <text:p text:style-name="P15"><text:span text:style-name="T2">MODULE I</text:span></text:p>
      <text:p text:style-name="P18"><text:span text:style-name="T8">Composite materials. Introduction – Definition, General Characteristics, Applications, Material Selection Process. Materials – Fibers <text:s/>Glass,Carbon, Aramid Fiber Extended Chain Polyethylene, Natural, Boron <text:s/>and <text:s/>Ceramic Fibers. Comparison of fibre strengths. <text:s/>Matrix- Properties. Wettability fibre with matrix – Effect of surface roughness – Interfacial bonding. Polymer Matrix - Thermoplastic and Thermoset Polymers, Characteristics of Polymeric Solids, Creep and Stress Relaxation, Heat Deflection Temperature, Selection of Matrix. Thermoplastics. <text:s/>Metal Matrix. Ceramic Matrix. Thermoset Matrix. Thermoplastic Matrix. Surface treatment for fibers. Fillers and Other Additives. Incorporation of Fibers into Matrix. Fiber Content, Density, and Void Content. Fiber Architecture.</text:span></text:p>
      <text:p text:style-name="P24"/>
      <text:p text:style-name="P15"><text:span text:style-name="T2">MODULE II </text:span></text:p>
      <text:p text:style-name="P18"><text:span text:style-name="T8">Composite materials. Mechanics- Fiber–Matrix Interactions in a Unidirectional Lamina, Longitudinal Tensile Loading, Unidirectional Continuous Fibers, Unidirectional Discontinuous </text:span><text:soft-page-break/><text:span text:style-name="T8">Fibers, Microfailure Modes in Longitudinal Tension, Transverse Tensile Loading, Longitudinal Compressive Loading, Transverse Compressive Loading. <text:s/>Characteristics of a Fiber-reinforced Lamina <text:s/>Fundamentals. Isotropic, Anisotropic, and Orthotropic Materials .Rule of Mixtures - invariant properties of orthotropic laminates – strength of an orthotropic lamina - failure criteria of orthoptropic lamina - macro mechanical behavior of laminates</text:span></text:p>
      <text:p text:style-name="P18"><text:span text:style-name="T8">Metal, Ceramic, and Carbon Matrix Composites- Metal Matrix Composites-Mechanical Properties, Continuous-Fiber MMC, Discontinuously Reinforced MMC, Manufacturing Processes, Continuously Reinforced MMC,Discontinuously Reinforced MMC. Ceramic Matrix Composites- Micromechanics, Mechanical Properties. Glass Matrix Composites. Polycrystalline Ceramic Matrix, Manufacturing Processes, Powder Consolidation Process, Chemical Processes. Carbon Matrix Composites. </text:span></text:p>
      <text:p text:style-name="P32"/>
      <text:p text:style-name="P15"><text:span text:style-name="T2">MODULE III </text:span></text:p>
      <text:p text:style-name="P18"><text:span text:style-name="T8">Composite Manufacturing- Fundamentals, Degree of Cure, Viscosity, Resin Flow, Consolidation, Gel-Time Test, Shrinkage, Voids. <text:s/>Bag-Molding Process. Compression Molding. Pultrusion. Filament Winding, <text:s/>Liquid Composite Molding Processes, Structural Reaction Injection Molding. <text:s/>Other Manufacturing Processes - Resin Film Infusion, Elastic Reservoir Molding,, Tube Rolling Manufacturing Processes for Thermoplastic Matrix Composites.</text:span></text:p>
      <text:p text:style-name="P18"><text:span text:style-name="T8">Quality Inspection Methods for composite materials- <text:s/>Raw Materials, Cure Cycle Monitoring, Cured Composite Part, Radiography, <text:s/>Ultrasonic, <text:s/>Acoustic Emission, Acousto-Ultrasonic and <text:s/>Thermography methods.</text:span></text:p>
      <text:p text:style-name="P24"/>
      <text:p text:style-name="P15"><text:span text:style-name="T2">MODULE IV</text:span></text:p>
      <text:p text:style-name="P18"><text:span text:style-name="T8">Polymers- Structure of polymers, Polymerisation, Molecular weight, Bonding, Linear and branched polymers, Crystallinity. Glass transition temperature. Thermoplastics-Effects of temperature and rate of deformation, Crazing, Thermosetting plastics, Thermal and electrical properties, Creep and stress relaxation. Electrically conducting polymers. Additives. Types, properties and applications of thermoplastics. Thermosetting plastics-Types and applications. Biodegradable plastics. Elastomers. Polymer processing- Mixing devices, Injection Moulding,Extrusion, Special moulding methods like matched mould forming ,air blowing, vacuum forming techniques, thermo forming, blow moulding,rotation moulding,plastic finishing <text:s/>techniques. Basics of polymer characterization methods.</text:span></text:p>
      <text:p text:style-name="P18"><text:span text:style-name="T8">Polymer Nanocomposites- Nanoclay .Carbon Nanofibers. Carbon Nanotubes- Structure, Production of Carbon Nanotubes, Mechanical Properties of Carbon Nanotubes, Carbon Nanotube–Polymer Composites, Properties of Carbon Nanotube–Polymer Composites.</text:span></text:p>
      <text:p text:style-name="P25"/>
      <text:p text:style-name="P15"><text:span text:style-name="T2">MODULE V </text:span></text:p>
      <text:p text:style-name="P18"><text:span text:style-name="T8">Ceramics-Structure, Chemical bonding, <text:s/>Raw materials, Classifications, oxide and other ceramics, silica, nanophase ceramics and composites, <text:s/>Properties- mechanical, thermal, dielectric, magnetic and optical properties. Toughening mechanism. Processing of ceramics. Applications. Glasses, Mechanical properties, Glass ceramics-formation, structure and properties.Advanced ceramics- Definition, General Improvements in Mechanical Properties.Monolithic advanced ceramics-Aluminum Oxide, Silicon Nitride, <text:s/>Silicon Carbide, <text:s/>Transformation-toughened Zirconia, <text:s/>Self-Reinforced Ceramic Composites, Formation of a Precipitate or Dispersion of Crystals During Heat Treating, Particle-Reinforced Ceramic Composites, Whisker-Reinforced Ceramic Matrix Composites, Novel Ceramic Matrix </text:span><text:soft-page-break/><text:span text:style-name="T8">Composite Fabrication Approaches, <text:s/>Reaction Formed with a Ductile Metal Reinforcement Phase, Fibrous Monolith Composites.Bioceramics.</text:span></text:p>
      <text:p text:style-name="P24"/>
      <text:p text:style-name="P15"><text:span text:style-name="T2">Text books</text:span></text:p>
      <text:list xml:id="list34260129" text:style-name="WWNum6">
        <text:list-item>
          <text:p text:style-name="P79"><text:span text:style-name="T8">Composite Materials- K. K. Chawla ,Science &amp; Engineering, Springer, 2008.</text:span></text:p>
        </text:list-item>
        <text:list-item>
          <text:p text:style-name="P76"><text:span text:style-name="T8">Polymer Science- V.R. Gowarikar, N.V.Viswanathan and JayadevSreedhar, <text:s text:c="2"/>Wiley Eastern Limited, Madras ,2006</text:span></text:p>
        </text:list-item>
        <text:list-item>
          <text:p text:style-name="P76"><text:span text:style-name="T8">Introduction to Polymers- R.J. Young, <text:s/>Chapman and Hall Ltd., London, 1999. </text:span></text:p>
        </text:list-item>
        <text:list-item>
          <text:p text:style-name="P76"><text:span text:style-name="T10">Text Book Of Polymer Science- Billmeyer, <text:s/>John Wiley &amp; Sons(Asia) Pvt Ltd,1994</text:span></text:p>
        </text:list-item>
        <text:list-item>
          <text:p text:style-name="P76"><text:span text:style-name="T8">Ceramic Technology and Processing- Alan King, Standard Publishers Distributors, 2004.</text:span></text:p>
        </text:list-item>
        <text:list-item>
          <text:p text:style-name="P76"><text:span text:style-name="T8">Introduction to the Principles of Ceramic Processing- James S. Reed, John Wiley, 1995.</text:span></text:p>
        </text:list-item>
        <text:list-item>
          <text:p text:style-name="P76"><text:span text:style-name="T8">Fundamentals of ceramics- Michel W Barsoum, IOP Publishing,Bristol, 2003.</text:span></text:p>
        </text:list-item>
        <text:list-item>
          <text:p text:style-name="P76"><text:span text:style-name="T8">Hand book of Advanced Materials- Ed</text:span><text:span text:style-name="T9">James K. Wessel,WileyInterscience, 2004.</text:span></text:p>
        </text:list-item>
        <text:list-item>
          <text:p text:style-name="P76"><text:span text:style-name="T8">Manufacturing Engineering and Technology-S.Kalpakjian, R.Schmid, Pearson, 2012.</text:span></text:p>
        </text:list-item>
      </text:list>
      <text:p text:style-name="P53"/>
      <text:p text:style-name="P54"><text:span text:style-name="T2">Reference books</text:span></text:p>
      <text:list xml:id="list34264499" text:style-name="WWNum24">
        <text:list-item>
          <text:p text:style-name="P80"><text:span text:style-name="T8">Composite Materials, Vol 1 &amp; 2, Mel. M. Schwartz Prentice - Hall PTR, New Jersey, 1997. </text:span></text:p>
        </text:list-item>
        <text:list-item>
          <text:p text:style-name="P77"><text:span text:style-name="T8">ASM Hand Book – Composites, V 21- ASM International, Ohio, 2001.</text:span></text:p>
        </text:list-item>
        <text:list-item>
          <text:p text:style-name="P77"><text:span text:style-name="T8">Fundamentals of composite Manufacturings- Materials ,Methods and Applications, - A.B.Strong, <text:s/>SME 1989.</text:span></text:p>
        </text:list-item>
        <text:list-item>
          <text:p text:style-name="P77"><text:span text:style-name="T8">Polymer Chemistry - An Introduction, 2nd Edition, B. Raymond, Seymour and Charles E. CarraherJr:MarcelDekkar, Inc. New York, 1987.</text:span></text:p>
        </text:list-item>
        <text:list-item>
          <text:p text:style-name="P77"><text:span text:style-name="T8">Ceramic Material, Science and Engineering- C.B.Carter, M.G.Norton,Springer, 2007.</text:span></text:p>
        </text:list-item>
      </text:list>
      <text:p text:style-name="P57"/>
      <text:p text:style-name="P86"/>
      <text:p text:style-name="P65"/>
      <text:p text:style-name="P65"/>
      <text:p text:style-name="P65"/>
      <text:p text:style-name="P65"/>
      <text:p text:style-name="P65"/>
      <text:p text:style-name="P65"/>
      <text:p text:style-name="P65"/>
      <text:p text:style-name="P65"/>
      <text:p text:style-name="P65"/>
      <text:p text:style-name="P65"/>
      <text:p text:style-name="P65"/>
      <text:p text:style-name="P24"/>
      <text:p text:style-name="P14"><text:span text:style-name="T2">MT 010 704 THEORY OF METAL FORMING</text:span></text:p>
      <text:p text:style-name="P24"/>
      <text:p text:style-name="P15"><text:span text:style-name="T2">Teaching Scheme <text:s text:c="53"/><text:tab/><text:tab/><text:tab/><text:tab/><text:tab/> <text:s text:c="2"/>Credits 4</text:span></text:p>
      <text:p text:style-name="P15"><text:span text:style-name="T8">3 hours lecture and 1 hour tutorial per week.</text:span></text:p>
      <text:p text:style-name="P44"/>
      <text:p text:style-name="P45"><text:span text:style-name="T2">Objective</text:span><text:span text:style-name="T14">s</text:span></text:p>
      <text:p text:style-name="P46"><text:soft-page-break/><text:span text:style-name="T22">This course is designed to give the students of metallurgy <text:s/>insight <text:s/>to the principles and techniques to convert a solidified ingot of a metallic material to usable forms.</text:span></text:p>
      <text:p text:style-name="P24"/>
      <text:p text:style-name="P15"><text:span text:style-name="T2">MODULE I</text:span></text:p>
      <text:p text:style-name="P18"><text:span text:style-name="T8">Introduction to various manufacturing processes.</text:span></text:p>
      <text:p text:style-name="P18"><text:span text:style-name="T8">Fundamentals of Metalworking- Classification of Forming Processes. Mechanics ofMetalworking.Plasticity, Flow-Stress Determination. Work hardening.Softening mechanisms,Temperature in Metalworking .Strain-Rate Effects. Metallurgical Structure . Friction and Lubrication. Deformation-Zone Geometry. Hydrostatic Pressure. Workability. Experimental Techniques for Metalworking Processes . Workability and process design.Bulk workability of metals. Evolution of microstructure during hot working.Workability tests.Alternative deformation mechanisms-creep, grain boundary sliding,twinning.</text:span></text:p>
      <text:p text:style-name="P31"/>
      <text:p text:style-name="P15"><text:span text:style-name="T2">MODULE II</text:span></text:p>
      <text:p text:style-name="P18"><text:span text:style-name="T8">Forging - Classification of Forging Processes. Forging Equipments- Hammers and Presses. Selection of forging equipment, Dies and die materials for hot forging, lubrication, Forgeability tests, Forging die design, Forging in Plane Strain. Importance of flow lines in <text:s/>forging.Open-Die Forging- Upsetting, Barreling, Cogging, <text:s/>Calculation of forging force. Impression die and Closed-Die Forging . Flash formation. Fullering, Edging, Blocking, Flashless forging, Calculation of Forging Loads in Closed-Die Forging . <text:s/>Basics of various forging operations-Hot upset forging. Roll forging, Skew rolling, Orbital forging, Incremental forging, Rotary swaging,High energy rate forging, Isothermal and hot die forging, Rotary forging, Coining. Salient features of forging of Carbon and alloy steels, stainless steels, heat resistant alloys and non ferrous alloys( Al, Cu, Ni, Mg, Ti) <text:s/>Forging Defects. Powder (Metallurgy) Forging. Residual Stresses in Forgings.Piercing,Mandrel <text:s/>forging and ring rolling.Severe plastic deformation by ECAP – types, microstructural variation with different processing routes, multichannel ECA.</text:span></text:p>
      <text:p text:style-name="P32"/>
      <text:p text:style-name="P15"><text:span text:style-name="T2">MODULE III</text:span></text:p>
      <text:p text:style-name="P18"><text:span text:style-name="T8">Rolling of Metals-Classification of Rolling Processes . Hot-Rolling. Cold-Rollingills..Types of rolling m Rolling of Bars andShapes. Forces and Geometrical Relationships in Rolling . Simplified Analysis of Rolling Load: Rolling Variables .Mechanics of rolling. Roll force and power requirement ,Front and back tension, Camber, flattening , spreading during rolling, Flat rolling practice , Problems and Defects in Rolled Products. Rolling-MillControl . Theories of Cold-Rolling . Theories ofHot-Rolling . Torque and Power. Thread rolling. Production of seamless pipes and tubes-Pilgering.</text:span></text:p>
      <text:p text:style-name="P32"/>
      <text:p text:style-name="P15"><text:span text:style-name="T2">MODULE IV</text:span></text:p>
      <text:p text:style-name="P18"><text:span text:style-name="T8">Extrusion of Metals- Classification of Extrusion Processes . ExtrusionEquipment . Hot Extrusion .forces in hot extrusion.Deformation, Lubricationand Defects in Extrusion. Die design and die materials. Analysis of the Extrusion Process. Cold Extrusion and Cold-Forming .Impact extrusion. <text:s/>Hydrostatic Extrusion .Extrusion of Tubing. Production of Seamless Pipe andTubing. </text:span></text:p>
      <text:p text:style-name="P18"><text:span text:style-name="T8">Drawing of Rods, Wires, and Tubes – Introduction. Rod and Wiredrawing. Analysisof Wiredrawing. Die design, die materials, lubrication. Tube-Drawing Processes . Analysisof Tube Drawing .Defects and Residual Stresses in Rod, Wire, and Tubes</text:span></text:p>
      <text:p text:style-name="P32"/>
      <text:p text:style-name="P24"/>
      <text:p text:style-name="P15"><text:soft-page-break/><text:span text:style-name="T2">MODULE V</text:span></text:p>
      <text:p text:style-name="P18"><text:span text:style-name="T8">Sheet-Metal Forming- Introduction ,Characteristics of sheet metal forming processes, Forming Methods, Shearing andBlanking, Punch force in shearing, Dies for shearing. <text:s/>Shearing metal characteristics. Formability tests for sheet metals- cupping test, forming limit diagrams.</text:span></text:p>
      <text:p text:style-name="P18"><text:span text:style-name="T8">Other sheet metal forming operations-Spinning, Rubber pad forming, Three rolls and counter roll forming, Explosive and electromagnetic forming.Bending, Spring back effect, Bending force, bending operations, Tube bending. Stretch Forming. DeepDrawing, Deep drawability.Shearing of plates and sheets. Laser, thermal and water-jet cutting.Superplastic forming. Rapid Prototype Operations.</text:span></text:p>
      <text:p text:style-name="P18"><text:span text:style-name="T8">Texture development and residual stresses in Thermo-mechanical processing. Comparison of mechanical <text:s/>forming operations with casting.</text:span></text:p>
      <text:p text:style-name="P25"/>
      <text:p text:style-name="P15"><text:span text:style-name="T2">Text books </text:span></text:p>
      <text:list xml:id="list34262669" text:style-name="WWNum1">
        <text:list-item>
          <text:p text:style-name="P81"><text:span text:style-name="T8">Mechanical metallurgy , SI Metric Edition, George E. Dieter, McGraw-Hill, London,1988.</text:span></text:p>
        </text:list-item>
        <text:list-item>
          <text:p text:style-name="P81"><text:span text:style-name="T8">Powder </text:span><text:span text:style-name="T23">Handbook of Workability and Process Design, Ed</text:span><text:span text:style-name="addmd"><text:span text:style-name="T23"> George Ellwood Dieter, </text:span></text:span><text:span text:style-name="T23">ASM International,2003. </text:span></text:p>
        </text:list-item>
        <text:list-item>
          <text:p text:style-name="P81"><text:span text:style-name="T23">Thermo mechanical processing of Metallic Materials, Bert Verlindenetal, Elsevier, NewYork 2007.</text:span></text:p>
        </text:list-item>
        <text:list-item>
          <text:p text:style-name="P81"><text:span text:style-name="T10">Metal forming mechanics and metallurgy -Hosford W.F. and Caddell R.M, PrinticeHall 1983.</text:span></text:p>
        </text:list-item>
      </text:list>
      <text:p text:style-name="P84"/>
      <text:p text:style-name="P83"><text:span text:style-name="T2">Reference books</text:span></text:p>
      <text:list xml:id="list34266596" text:style-name="WWNum17">
        <text:list-item>
          <text:p text:style-name="P78"><text:span text:style-name="T8">ASM <text:s/>Hand Book Vol 14-Forming and forging, ASM International, ASM, Ohio, 1993.</text:span></text:p>
        </text:list-item>
        <text:list-item>
          <text:p text:style-name="P78"><text:span text:style-name="T23">Hot Working Guide: A Compendium of Processing Maps, YVRK Prasad, Sasidhara, ASM International</text:span><text:span text:style-name="T8">.</text:span></text:p>
        </text:list-item>
      </text:list>
      <text:p text:style-name="P24"/>
      <text:p text:style-name="P24"/>
      <text:p text:style-name="P24"/>
      <text:p text:style-name="P2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14"><text:span text:style-name="T2">MT 010 705 POWDER METALLURGY</text:span></text:p>
      <text:p text:style-name="P15"><text:span text:style-name="T2">Teaching Scheme <text:s text:c="53"/><text:tab/><text:tab/><text:tab/><text:tab/><text:tab/>Credits 4</text:span></text:p>
      <text:p text:style-name="P15"><text:span text:style-name="T8">3 hours lecture and 1 hour tutorial per week.</text:span></text:p>
      <text:p text:style-name="P44"/>
      <text:p text:style-name="P45"><text:span text:style-name="T2">Objective</text:span><text:span text:style-name="T14">s</text:span></text:p>
      <text:p text:style-name="P46"><text:span text:style-name="T22">To provide the student with knowledgeabout fabrication of components using powder metallurgical methods. The course gives a detailed insight of the materials,their fabrication processes, quality assessment and control and modern developments.</text:span></text:p>
      <text:p text:style-name="P25"/>
      <text:p text:style-name="P15"><text:span text:style-name="T2">MODULE I</text:span></text:p>
      <text:p text:style-name="P18"><text:span text:style-name="T16">Introduction- History of powder metallurgy, basics, applications, advantages and limitations. Introduction to metal powder production and characterization.</text:span><text:span text:style-name="T25"> Criteria for the selection of powder production method.</text:span></text:p>
      <text:p text:style-name="P18"><text:span text:style-name="T25">Powder production- Chemical Methods-</text:span><text:span text:style-name="T24"> Chemical Reduction from solid, gaseous and aqueous states, Precipitation from solution,Chemical (thermal) Decomposition of compounds (hydrides and carbonyls).</text:span><text:span text:style-name="T25"> Physical Methods -</text:span><text:span text:style-name="T24">Electrolytic Methods - direct process, brittle cathode process. Atomization-</text:span><text:span text:style-name="T25">characteristics of atomized powders, gas, water, liquid gas, centrifugal, rotating electrode, vacuum <text:s/>and ultrasonic atomization methods and their <text:s/>mechanisms. Granulation and drying. Mechanical Methods – milling of brittle and ductile materials - principle and processes- impact, attrition , shear and compression methods to make powders. Mechanical alloying-principle, processes, Applications-ODS alloys,Ni and Fe base alloys,Al an</text:span><text:span text:style-name="T16">d Mg base alloys, synthesis of non equilibrium phases, <text:s/>powder contamination, industrial applications.</text:span></text:p>
      <text:p text:style-name="P38"/>
      <text:p text:style-name="P15"><text:span text:style-name="T2">MODULE II</text:span></text:p>
      <text:p text:style-name="P18"><text:span text:style-name="T25">Production of powders of iron, steel, Cu , Al ,Ti, Co, Be and their alloys, precious metals.</text:span><text:span text:style-name="T16"> Ultrafine and nano structures powders and their production methods.Powder characterization <text:s/>- <text:s text:c="2"/>chemical composition, structure, particle size and shape, surface area,particle surface topography, apparent and tap density, <text:s/>flow rate, compressibility, green strength, </text:span><text:span text:style-name="T25">pyrophorocity and toxicity, density, segregation tendency.</text:span><text:span text:style-name="T8">Powder classification methods-counterflow equilibrium and cross flow separation, sieving. Sedimentation methods of classification.</text:span><text:span text:style-name="T16">Powder Treatment – Powder annealing, mixing, particle size reduction,coating.</text:span></text:p>
      <text:p text:style-name="P24"/>
      <text:p text:style-name="P15"><text:span text:style-name="T2">MODULE III</text:span></text:p>
      <text:p text:style-name="P18"><text:span text:style-name="T16">Powder consolidation. Compaction-Introduction, die compaction, die filling and pressing operations, single and double action compaction, split die systems, tooling design, tool materials, rotary presses, press requirements, press selection- mechanical and hydraulic, factors affecting tooling design, apparent density, flow, fill ratio, compaction pressure, dimensional changes, part </text:span><text:soft-page-break/><text:span text:style-name="T16">classification, parameters <text:s/>of <text:s/>part geometry.CIP- instrumentation, operation and applications, defects due to tooling limitations. Dynamic powder compaction. Sintering –</text:span><text:span text:style-name="T25">Introduction, consolidation principle. Types of sintering- Liquid Phase and Activated Sintering,Loose Sintering.Sintering process variables, Material Variables, Dimensional Changes,Microstructural Changes, Sintering Atmosphere –</text:span><text:span text:style-name="T24"> Hydrogen, <text:s/>Reformed Hydrocarbon Gases, Nitrogen and its based Atmospheres, <text:s/>Dissociated Ammonia, <text:s/>Argon and Helium, <text:s/>Vacuum. S</text:span><text:span text:style-name="T25">intering Atmosphere Analysis and Control -</text:span><text:span text:style-name="T24"> Gas Analysis, Specific Gravity Analysis, Moisture Determination, Carbon Potential Control.</text:span><text:span text:style-name="T25"> Sintering Furnaces-</text:span><text:span text:style-name="T24">Batch Type Furnaces, Continuous Sintering Furnace, <text:s/>Vacuum Furnaces , Electric Furnace Heating Elements. Si</text:span><text:span text:style-name="T25">ntering Zones</text:span><text:span text:style-name="T24">. Consolidation of nanocrystalline and ultrafine powders.</text:span></text:p>
      <text:p text:style-name="P24"/>
      <text:p text:style-name="P15"><text:span text:style-name="T2">MODULE IV</text:span></text:p>
      <text:p text:style-name="P18"><text:span text:style-name="T24">Secondary treatment - m</text:span><text:span text:style-name="T25">achining , impregnation , surface engineering, </text:span><text:span text:style-name="T24"><text:s/>steam treatment , coating. Heat tr</text:span><text:span text:style-name="T25">eatment –effect of porosity on material properties, </text:span><text:span text:style-name="T24">hardenability of ferrous P/M parts, influence of alloy content on hardenability, <text:s/>case hardening-carburising ,carbonitriding, nitrocarburising.Influence of porosity on case depth. Tempering, <text:s/>age hardening, , sinter hardening.</text:span><text:span text:style-name="T25"> Joining of powder metallurgy parts- methods. Techniques to improve dimensional tolerance. Machinability of PM parts.</text:span></text:p>
      <text:p text:style-name="P18"><text:span text:style-name="T25">Other high temperature compacting processes- Principle, process, applications of metal injection moulding, powder rolling, powder extrusion, pressureless compaction, spray deposition, spark sintering.</text:span></text:p>
      <text:p text:style-name="P18"><text:span text:style-name="T16">High density compaction – Hipping.</text:span></text:p>
      <text:p text:style-name="P41"/>
      <text:p text:style-name="P15"><text:span text:style-name="T2">MODULE V</text:span></text:p>
      <text:p text:style-name="P18"><text:span text:style-name="T25">Resin impregnation of powder metallurgy parts- need and benefits.</text:span><text:span text:style-name="T16">Testing and Quality Control of PM Materials and Products – dimensional evaluation, </text:span><text:span text:style-name="T25"><text:s/>sampling , density , mechanical Properties , fracture , roughness , electrical resistivity , magnetic properties , metallography , corrosion resistance. Case studies of quality control.</text:span><text:span text:style-name="T16">Powder metallurgy and applications of steels, Al, Cu, Ti, Be, refractory alloys. Powder metallurgy of gears, bearings, foams. <text:s/>Techno-economics of PM Processing, Powder metallurgy of ceramics- types, powder preparation and processing of PM parts, properties and applications -cermets, cemented carbides. Specialty applications of metal powders. Metallic and Ceramic PM materials .</text:span></text:p>
      <text:p text:style-name="P18"><text:span text:style-name="T8">High strain rate processing of powder metallurgy parts.</text:span></text:p>
      <text:p text:style-name="P25"/>
      <text:p text:style-name="P15"><text:span text:style-name="T2">Text books </text:span></text:p>
      <text:list xml:id="list34252645" text:style-name="WWNum25">
        <text:list-item>
          <text:p text:style-name="P70"><text:span text:style-name="T8">Powder metallurgy technology, G.S.Upadhyaya, Cambridge international publishing, UK, 2002.</text:span></text:p>
        </text:list-item>
        <text:list-item>
          <text:p text:style-name="P70"><text:span text:style-name="T8">Powder metallurgy science, technology and materials, Anish Upadhyaya, G S Upadhyaya, Universities Press, Hyderabad.</text:span></text:p>
        </text:list-item>
        <text:list-item>
          <text:p text:style-name="P70"><text:span text:style-name="T8">Introduction to powder metallurgy, American powder metallurgy Institute, 1976.</text:span></text:p>
        </text:list-item>
        <text:list-item>
          <text:p text:style-name="P70"><text:span text:style-name="T8">Powder metallurgy, science, technology and applications, P C Angelo, R Subramanian, PHI, N.Delhi, 2006.</text:span></text:p>
        </text:list-item>
      </text:list>
      <text:p text:style-name="P83"><text:span text:style-name="T2">Reference books</text:span></text:p>
      <text:list xml:id="list34249221" text:style-name="WWNum2">
        <text:list-item>
          <text:p text:style-name="P88"><text:span text:style-name="T9">Non-equilibrium Processing of Materials, Ed. C.Suryanarayana, Pergamon, 1999.</text:span></text:p>
        </text:list-item>
        <text:list-item>
          <text:p text:style-name="P88"><text:span text:style-name="T25">Hand book of powder metallurgy, H.H.Hausner, M.Kumar Mal, Chemical publishing company, New York, 1998.</text:span></text:p>
        </text:list-item>
        <text:list-item>
          <text:p text:style-name="P88"><text:soft-page-break/><text:span text:style-name="T25">Sintering, grain growth and microstructure, Suk-Joong L Kang, Elsevier, 2005.</text:span></text:p>
        </text:list-item>
        <text:list-item>
          <text:p text:style-name="P97"><text:span text:style-name="T25">ASM Metal Hand book Vol 7,ASM International, Ohio, 1998.</text:span></text:p>
        </text:list-item>
        <text:list-item>
          <text:p text:style-name="P97"><text:span text:style-name="T9">Modern developmentsInPowder metallurgy, Editor -Henry H. Hausner ,Plenum press, New York, 1966.</text:span></text:p>
        </text:list-item>
        <text:list-item>
          <text:p text:style-name="P97"><text:span text:style-name="T23">Hot Working Guide: A Compendium of Processing Maps, Ed</text:span><text:span text:style-name="addmd"><text:span text:style-name="T23"> Y. V. R. K. Prasad, S. Sasidhara, ASM International, 1997.</text:span></text:span></text:p>
        </text:list-item>
      </text:list>
      <text:p text:style-name="P42"/>
      <text:p text:style-name="P50"/>
      <text:p text:style-name="P50"/>
      <text:p text:style-name="P50"/>
      <text:p text:style-name="P50"/>
      <text:p text:style-name="P50"/>
      <text:p text:style-name="P36"/>
      <text:p text:style-name="P36"/>
      <text:p text:style-name="P36"/>
      <text:p text:style-name="P36"/>
      <text:p text:style-name="P36"/>
      <text:p text:style-name="P36"/>
      <text:p text:style-name="P36"/>
      <text:p text:style-name="P36"/>
      <text:p text:style-name="P36"/>
      <text:p text:style-name="P36"/>
      <text:p text:style-name="P36"/>
      <text:p text:style-name="P61"><text:span text:style-name="T14">MT 010 706 L01 EMERGING MATERIALS</text:span></text:p>
      <text:p text:style-name="P15"><text:span text:style-name="T2">Teaching Scheme <text:s text:c="38"/><text:tab/><text:tab/><text:tab/><text:tab/><text:tab/> Credits 3</text:span></text:p>
      <text:p text:style-name="P15"><text:span text:style-name="T8">2 hours lecture and 1 hour tutorial per week.</text:span></text:p>
      <text:p text:style-name="P44"/>
      <text:p text:style-name="P45"><text:span text:style-name="T2">Objective</text:span><text:span text:style-name="T14">s</text:span></text:p>
      <text:p text:style-name="P18"><text:span text:style-name="T17">To introduce to the students of metallurgy and materials science <text:s/>information <text:s/>on new, exotic materials for hig</text:span><text:span text:style-name="T8">t-ech applications, emphasizing </text:span><text:span text:style-name="T17"><text:s/>the physics, properties, fabrication</text:span><text:span text:style-name="T8">.</text:span></text:p>
      <text:p text:style-name="P43"/>
      <text:p text:style-name="P15"><text:span text:style-name="T2">MODULE I</text:span></text:p>
      <text:p text:style-name="P18"><text:span text:style-name="T8">Types and characteristics of Smart materials-Fundamental characteristics. </text:span><text:span text:style-name="T17">Solid materials- Introduction of advanced materials and its manufacturing processes for engineering applications- smart materials- Classification of smart materials.</text:span><text:span text:style-name="T8"> Basics of property changing smart materials-Photcromics, <text:s/>thermocromics, mechanochomics, electrochromics.Phase changing materials, Conducting polymers and other conductors, Rheological property changing materials, Liquid crystal technologies, Suspended particle displays. Energy exchanging smart materials -Light emitting materials, </text:span></text:p>
      <text:p text:style-name="P18"><text:span text:style-name="T26">Functionally graded materials- Cla</text:span><text:span text:style-name="T8">ssification, <text:s/>Characteristics, Behavior and Performance, Mechanical Behavior, Plastic Deformation and Fracture, Thermomechanical Behavior, Electrical and Optical Characteristics. Applications- environmental protection systems, wear resistant coatings, joining, energy conversion,optical <text:s/>fibers, fuel cells. Fabrication of FGMs.</text:span></text:p>
      <text:p text:style-name="P24"/>
      <text:p text:style-name="P15"><text:soft-page-break/><text:span text:style-name="T2">MODULE II</text:span></text:p>
      <text:p text:style-name="P18"><text:span text:style-name="T26">Hydrogen storage materials- <text:s/>Storage of Hydrogen in pure form-Joule Thompson coefficient, Gaseous storage. Liquid storage. Hybrid and super critical storage, Hydrogen slush.</text:span><text:span text:style-name="T8">Physisorption in Porous Materials-Carbon Materials, Organic Polymers, Zeolites, Coordination Polymers. Metal Hydrides-Elemental Hydrides, Ionic or Saline Hydrides, Covalent Hydrides, Metallic Hydrides, Intermetallic Compounds, Crystal Structure , Synthesis, activation, Hysteresis ,Hydrogenation Kinetics , Cycle Life. Decrepitation. Other Hydrogen storage materials.</text:span></text:p>
      <text:p text:style-name="P24"/>
      <text:p text:style-name="P15"><text:span text:style-name="T2">MODULE II</text:span></text:p>
      <text:p text:style-name="P18"><text:span text:style-name="T17">Thermo Electric Materials (TEM)-Concept of phonon.Thermal conductivity. Specific heat.Exothermic -endothermic processes. Different types of TEM -Bulk TEM Properties,Onedimensional TEM. Composite TEM-Applications. </text:span></text:p>
      <text:p text:style-name="P18"><text:span text:style-name="T17">Piezoelectric materials (PZT): piezoelectric effect, Di-electric hysteresis, piezoelectric constants,piezoelectric charge constants, dynamic behaviour of PZT transducers, piezoelectric materialsand manufacturing techniques (stability, poling and depolarisation). </text:span></text:p>
      <text:p text:style-name="P18"><text:span text:style-name="T17">Electro rheological(ER) and magneto-rheological (MR) materials: Characteristics of ER and EM fluids. ER materials.</text:span></text:p>
      <text:p text:style-name="P25"/>
      <text:p text:style-name="P15"><text:span text:style-name="T2">MODULE IV</text:span></text:p>
      <text:p text:style-name="P18"><text:span text:style-name="T8">Importance of Nano-technology, History of Nano-Technology, Properties of Nano materials,Difference between bulk and nanomaterial. Molecular building blocks for nanostructuresystems. Influence of Nano structure on mechanical, optical, electronic, magnetic and chemicalproperties. </text:span><text:span text:style-name="T17">Carbon Nano Structures-Introduction- Fullerenes . Types of Nano-tubes- assemblies- synthesisof carbon nanotubes -C60, C80 and C240 Nanostructures- carbon nanotube interconnects. Mechanical,optical and electrical properties of carbon nano-tubes.Applications of carbon nano-tubes. Graphine. Synthesis of bulk nano-structured materials – Lithographic techniques. Etching techniques, Wet chemical etching , Dry etching.Ball milling technique- mechanical alloying.Sol-gel synthesis . Spin coating. Thin film techniques - Molecular beam epitaxy, Liquid phaseepitaxy, Sputtering technologies- Ion deposition, Ion implantation. Electrodeposition- Cathodic arc deposition, Pulsed laser deposition, Chemical Vapor Deposition, CVD, Plasma CVD- Photo-enhanced CVD /PVD. Atomic Layer Deposition. Equi Channel Processing of metallic materials.</text:span></text:p>
      <text:p text:style-name="P15"><text:span text:style-name="T2">MODULE V</text:span></text:p>
      <text:p text:style-name="P18"><text:span text:style-name="T17">High temperature materials-Characteristics of high-temperature materials ,Thesuperalloys as high-temperature materials, applications, <text:s/>Historical development of the superalloys , Nickel as a high-temperature material: justification.Composition–microstructure relationships in nickel alloys , The FCC phase, phases in <text:s/>the superalloys. Defects in nickel and its alloys- Defects in the gamma (FCC), gamma prime phases. <text:s/>Strengthening effects in nickel alloys. The creep behaviour of nickel alloys.</text:span><text:span text:style-name="T18">Single-crystal superalloys for blade applications</text:span><text:span text:style-name="T15">-</text:span><text:span text:style-name="T17"> Processing of turbine blade by solidification processing.Processing of the turbine disc alloys -processing by the cast and wrought route, processing by the powder route.</text:span><text:span text:style-name="T18">Coatings -</text:span><text:span text:style-name="T17"> Processes for the deposition of coatings on the superalloys, Thermal barrier coatings, Overlay coatings , Diffusion coatings. Future trends.Iron and Cobalt base alloys.</text:span></text:p>
      <text:p text:style-name="P39"/>
      <text:p text:style-name="P15"><text:span text:style-name="T15">TEXT BOOKS : </text:span></text:p>
      <text:list xml:id="list34244501" text:style-name="WWNum22">
        <text:list-item>
          <text:p text:style-name="P71"><text:soft-page-break/><text:span text:style-name="T26">Smart Materials and New Technologies- D. Michelle Addington Daniel L. Schodek, Elsevier, 2005.</text:span></text:p>
        </text:list-item>
        <text:list-item>
          <text:p text:style-name="P71"><text:span text:style-name="T9">Handbook of advanced materials </text:span><text:span text:style-name="T8">enabling new designs , Ed.J</text:span><text:span text:style-name="T9">ames <text:s/>K. Wessel, Wiley Eastern , 2004.</text:span></text:p>
        </text:list-item>
        <text:list-item>
          <text:p text:style-name="P71"><text:span text:style-name="T9">Handbook of Hydrogen Storage: New Materials for Future Energy Storage-</text:span><text:span text:style-name="T10">Ed.MichaelHirscher,</text:span><text:span text:style-name="T9">Wiley VCH ,2010.</text:span></text:p>
        </text:list-item>
      </text:list>
      <text:list xml:id="list34248921" text:continue-list="list34262669" text:style-name="WWNum1">
        <text:list-item>
          <text:p text:style-name="P72"><text:span text:style-name="T17">Nano: The Essentials - T.Pradeep - Tata McGraw Hill, New Delhi, 2007 .</text:span></text:p>
        </text:list-item>
        <text:list-item>
          <text:p text:style-name="P72"><text:span text:style-name="T17"><text:s/>Introduction to Nanotechnology- Charles P.Poole, Jr. and Frank J.Owens ,Wiley, 2003 . </text:span></text:p>
        </text:list-item>
        <text:list-item>
          <text:p text:style-name="P72"><text:span text:style-name="T17">Piezoelectricity -W.Taylor George Gorden and Breach Sc. Pub., 1985</text:span></text:p>
        </text:list-item>
        <text:list-item>
          <text:p text:style-name="P72"><text:span text:style-name="T17">Smart materials and Structures- M.V. Gandhi, B.S Thompson, <text:s/>Chapman and Hall, 1992. </text:span></text:p>
        </text:list-item>
        <text:list-item>
          <text:p text:style-name="P72"><text:span text:style-name="T9">The Superalloys -Fundamentals and Applications-</text:span><text:span text:style-name="T8">Roger C. Reed, Cambridge university press</text:span></text:p>
        </text:list-item>
      </text:list>
      <text:p text:style-name="P55"><text:span text:style-name="T8"><text:s text:c="11"/>Cambridge, 2006.</text:span></text:p>
      <text:p text:style-name="P56"/>
      <text:p text:style-name="P54"><text:span text:style-name="T15">REFERENCE BOOKS: </text:span></text:p>
      <text:list xml:id="list34254290" text:style-name="WWNum5">
        <text:list-item>
          <text:p text:style-name="P73"><text:span text:style-name="T17">Introduction to Nanoscience and NanoTechnology,-Chris Binns, <text:s/>John Wiley and Sons.,2010. </text:span></text:p>
        </text:list-item>
        <text:list-item>
          <text:p text:style-name="P73"><text:span text:style-name="T17">Basics of Nano Technology- Horst-Gunter Rubahn, <text:s/>Wiley-VCH Verlag Gmbh,2008. </text:span></text:p>
        </text:list-item>
        <text:list-item>
          <text:p text:style-name="P73"><text:span text:style-name="T17">Nano structures and Nano materials: Synthesis, properties andapplications - Guozhong Cao, <text:s text:c="3"/>Imperial College press. </text:span></text:p>
        </text:list-item>
        <text:list-item>
          <text:p text:style-name="P73"><text:span text:style-name="T17">Optical Properties of semiconductor nanocrystals, Cambridge University Press, 1998. </text:span></text:p>
        </text:list-item>
        <text:list-item>
          <text:p text:style-name="P73"><text:span text:style-name="T17">Handbook of NanoScience, engineering and technology- SV. Gaponenko, <text:s/>CRC Press, 2007. </text:span></text:p>
        </text:list-item>
        <text:list-item>
          <text:p text:style-name="P73"><text:span text:style-name="T17">Carbon Nanotube</text:span><text:span text:style-name="T8">s: Properties and Applications-</text:span><text:span text:style-name="T17">Michael J. O’Connell, <text:s/>CRC/Taylor&amp; Francis,</text:span><text:span text:style-name="T8"> 2006.</text:span></text:p>
        </text:list-item>
        <text:list-item>
          <text:p text:style-name="P73"><text:span text:style-name="T17">Handbook of Thermo-electrics- CR Rowe, CRC Press, 1995 .</text:span></text:p>
        </text:list-item>
        <text:list-item>
          <text:p text:style-name="P73"><text:span text:style-name="T17">Handbook of NanoScience, engineering and technology,-W.Goddard CRC Press, 2007. </text:span></text:p>
        </text:list-item>
      </text:list>
      <text:p text:style-name="P40"/>
      <text:p text:style-name="P37"/>
      <text:p text:style-name="P37"/>
      <text:p text:style-name="P37"/>
      <text:p text:style-name="P37"/>
      <text:p text:style-name="P37"/>
      <text:p text:style-name="P37"/>
      <text:p text:style-name="P36"/>
      <text:p text:style-name="P36"/>
      <text:p text:style-name="P36"/>
      <text:p text:style-name="P36"/>
      <text:p text:style-name="P36"/>
      <text:p text:style-name="P36"/>
      <text:p text:style-name="P36"/>
      <text:p text:style-name="P36"/>
      <text:p text:style-name="P36"/>
      <text:p text:style-name="P36"/>
      <text:p text:style-name="P14"><text:span text:style-name="T2">MT 010 706 L02 HIGH TEMPERATURE MATERIALS</text:span></text:p>
      <text:p text:style-name="P64"/>
      <text:p text:style-name="P15"><text:soft-page-break/><text:span text:style-name="T2">Teaching Scheme <text:s text:c="53"/><text:tab/><text:tab/><text:tab/><text:tab/><text:tab/>Credits 4</text:span></text:p>
      <text:p text:style-name="P15"><text:span text:style-name="T8">3 hours lecture and 1 hour tutorial per week.</text:span></text:p>
      <text:p text:style-name="P44"/>
      <text:p text:style-name="P45"><text:span text:style-name="T2">Objective</text:span><text:span text:style-name="T14">s</text:span></text:p>
      <text:p text:style-name="P15"><text:span text:style-name="T17">To have an understanding of the <text:s/>materials used <text:s/>for elevated temperature applications.</text:span></text:p>
      <text:p text:style-name="P32"/>
      <text:p text:style-name="P15"><text:span text:style-name="T2">MODULE I</text:span></text:p>
      <text:p text:style-name="P18"><text:span text:style-name="T17">Factors influencing functional life of components at elevated temperature, definition of creep curve, various stages of creep, metallurgical factors influencing various stages, effect of stress, temperature and strain rate.Design of transient creep, time hardening, strain hardening, expressions for rupture life for creep, ductile and brittle materials, Monkman - Grant relationship <text:s/></text:span></text:p>
      <text:p text:style-name="P18"><text:span text:style-name="T2">MODULE II</text:span></text:p>
      <text:p text:style-name="P18"><text:span text:style-name="T8">Ferrous heat resistant alloys and their properties- Elevated temperature mechanical properties of Carbon and alloy steels, Chromium steels, Cr-Mo-V steels, hot wor</text:span><text:span text:style-name="T17">k tool and die steel, maraging steels, short and long term elevated temperature tests, tempered martensite embrittlement, creep embrittlement, creep fatigue interaction. S</text:span><text:span text:style-name="T8">tainless steels and their high temperature properties, thermally induced embrittlement. </text:span></text:p>
      <text:p text:style-name="P18"><text:span text:style-name="T14">MOD</text:span><text:span text:style-name="T2">ULE III</text:span></text:p>
      <text:p text:style-name="P18"><text:span text:style-name="T8">Properties of non- ferrous heat resistant materials- Titanium and its alloys, coatings. Refractory metals and alloys- Molybdenum, tungsten, Niobium, Tantalum, Rhenium alloys, their elevated temperature properties and applications. Nickel-chromium and Nickel- Thoria alloys, Structural intermetallics. Structural ceramics- types, applications, properties, processing. Carbon - Carbon composites-architecture, processing, properties, coatings.</text:span></text:p>
      <text:p text:style-name="P18"><text:span text:style-name="T2">MODULE IV</text:span></text:p>
      <text:p text:style-name="P18"><text:span text:style-name="T17">Making and shaping of <text:s/>super alloys for high temperature applications- Melting and conversion- solidification of super alloys, EAF, VIM, VAR, ESR. Ingot conversion and mill products. <text:s/>Investment castings. <text:s/>Forging and forming. Powder metallurgy of super alloys. Heat treating. Joining techniques. Single crystals and turbine blades. Trade names and uses of most common super alloys.</text:span></text:p>
      <text:p text:style-name="P18"><text:span text:style-name="T2">MODULE V</text:span></text:p>
      <text:p text:style-name="P18"><text:span text:style-name="T17">Oxidation and hot corrosion -Oxidation, Pilling Bedworth ratio, kinetic laws of oxidation – defect structure and control of oxidation by alloy additions, corrosion deposit, fluxing mechanisms, effect of alloying elements on hot corrosion, interaction of hot corrosion and creep, methods of combat hot corrosion. High temperature corrosion of carbon steels, alloy steels , stainless steels and super alloys. Protection coatings.</text:span><text:span text:style-name="T8"> Metal dusting corrosion of metals and alloys- Introduction and background, nature of the metal dusting environment, metal dusting of pure metals, metal dusting of alloys, control of metal dusting.</text:span></text:p>
      <text:p text:style-name="P39"/>
      <text:p text:style-name="P15"><text:span text:style-name="T15">TEXT BOOKS . </text:span></text:p>
      <text:list xml:id="list34242423" text:style-name="WWNum27">
        <text:list-item>
          <text:p text:style-name="P74"><text:span text:style-name="T17">Heat Resistant Materials- ASM Speciality Hand book- ASM International, Ohio.</text:span></text:p>
        </text:list-item>
        <text:list-item>
          <text:p text:style-name="P74"><text:span text:style-name="T17">Deformation and Fracture Mechanics of Engineering materials- Hertzberg R.W., <text:s/>4th<text:line-break/>Edition, John Wiley, USA, 1996.</text:span></text:p>
        </text:list-item>
        <text:list-item>
          <text:p text:style-name="P74"><text:span text:style-name="T17">Mechanical Behaviour of Materials- Courtney T .H McGraw-Hill, USA, 1990.</text:span></text:p>
        </text:list-item>
        <text:list-item>
          <text:p text:style-name="P74"><text:span text:style-name="T17">Superalloys- A <text:s/>technical guide-Mathew J. Donachie, Stephen J. Donachie, ASM International, Ohio, 2002.</text:span></text:p>
        </text:list-item>
      </text:list>
      <text:p text:style-name="P85"><text:soft-page-break/></text:p>
      <text:p text:style-name="P54"><text:span text:style-name="T14">REFERENCES.</text:span></text:p>
      <text:p text:style-name="P54"><text:span text:style-name="T17">1. <text:s text:c="3"/>Directionally Solidified Materials for High Temperature Service, McLean D,The Metals Society, USA, 1985.</text:span></text:p>
      <text:p text:style-name="Standard"/>
      <text:p text:style-name="P14"><text:span text:style-name="T2">MT 010 706 L03 SEMICONDUCTING MATERIALS AND DEVICES</text:span></text:p>
      <text:p text:style-name="P24"/>
      <text:p text:style-name="P7"><text:span text:style-name="T6">Teaching Schemes <text:tab/><text:tab/><text:tab/><text:tab/><text:tab/><text:tab/><text:tab/><text:tab/><text:tab/>Credits: </text:span><text:span text:style-name="T7">3</text:span></text:p>
      <text:p text:style-name="P7"><text:span text:style-name="T7">2 hours lecture and 1 hour tutorial per week. </text:span></text:p>
      <text:p text:style-name="P4"/>
      <text:p text:style-name="P7"><text:span text:style-name="T6">Objectives: </text:span></text:p>
      <text:p text:style-name="P47"><text:span text:style-name="T16">To make the students to understand the physical, electrical, and optical properties of semiconductor materials and their use in microelectronic circuits and to relate the atomic and physical properties of semiconductor materials to device and circuit performance issues</text:span></text:p>
      <text:p text:style-name="P4"/>
      <text:p text:style-name="P7"><text:span text:style-name="T6">MODULE I </text:span></text:p>
      <text:p text:style-name="P18"><text:span text:style-name="T8">Review of Atomic Structure and Statistical Mechanics:- Atomic structure, Wave particle duality, Quantum mechanics, The Schrodinger wave equation, Electronic structure of atoms &amp; <text:s/>Periodic table of elements, Statistical mechanics. Crystalline Solids and Energy Bands:- Atomic bonds, Crystal structures, Crystal defects, Lattice vibration and phonons, Energy bands in solids, Metals and insulators.</text:span></text:p>
      <text:p text:style-name="P32"/>
      <text:p text:style-name="P15"><text:span text:style-name="T2">MODULE II</text:span></text:p>
      <text:p text:style-name="P18"><text:span text:style-name="T8">Semiconductor Materials and Their Properties:- <text:s/>Semiconducting materials, Elkemental and compound semiconductors, Valence bond model of the semiconductor, Energy band model, Equlibrium concentrations of electrons and holes inside energy bands, Fermi level and energy distribution carriers inside the band, Temperature dependence of carrier concentration, Heavily doped semiconductors. Carrier Transport in Semiconductors:- The drift of carrier in an electric field, Variation of mobility with temperature and doping level, Conductivity, Impurity band conduction, The Hall Effect, Non linear conductivity, Carrier flow by diffusion, Einstein relations, Constancy of the Fermi level across a junction. Excess Carriers in Semiconductors:- Injuction of excess carriers, recombination of excess carriers, Mechanism of recombination processes, Origin of recombination centers, Excess carriers and quasi-Fermi levels, Basic equations of semiconductor device operations. <text:s text:c="3"/></text:span></text:p>
      <text:p text:style-name="P24"/>
      <text:p text:style-name="P15"><text:span text:style-name="T2">MODULE III</text:span></text:p>
      <text:p text:style-name="P18"><text:span text:style-name="T8">Junctions and Interfaces: p-n junction:- Description of p-n junction, The abrupt junction, Linearly graded junction, The diffused junction. Characteristics of a p-n junction- The ideal diode model, Real diodes, Temerature dependence of I-V characteristics, High level injection effects, Exaples of p-n junction diodes. Electrical Breakdown in p-n Junctions:-Description of breakdown mechanisms, Zener breakdown in p-n junctions, Avalanche breakdown in p-n junction, Effect of junction curvature and crystal imperfections on breakdown voltage, Application of breakdown diodes. Dynamic Behaviour of p-n Junction Diodes:-Small signal ac impedance of a junction diode, Charge control equation and switching transients in a junction diode, High speed switching diode.Tunnel Diode, Backward diode, Schottky barrier diode, Ohmic contacts, Hetrojunctions.</text:span></text:p>
      <text:p text:style-name="P31"/>
      <text:p text:style-name="P15"><text:soft-page-break/><text:span text:style-name="T2">MODULE IV</text:span></text:p>
      <text:p text:style-name="P18"><text:span text:style-name="T8">Semiconductor Devices: Microwave Diodes:- The Varactor diode, p-i-n diode, IMPATT diode, TRAPATT diode, BARITT diode, Transferred electron device. Optoelectronic Devices:- Solar cell, Photodetectors, Light emitting diodes, Semiconductor lasers. Bipolar Junction Transisters:- Principle of operation, Fabrication and dopping profiles Analysis of the ideal diffusion transistor, Real transistors, Static I-V characteristics in the normal actgive region, Charge control equations, Diffusion transistor at high frequencies, The drift transistor, Power transistors, The switching transistors. Metal-Semiconductor Field Effect Transistors (MESFET):- Principle of operation, I-V characteristics of idealized model, Basic types of MESFETs, Short channel MESFETS, High frequency performance, MOSFET structures. MOS Transistors and Charge Couple Devices:- <text:s/>Semiconductor surface, C-V characteristics of MOS capacitor, Basic structure and operating principle of MOSFET, I-V characteristics, Transister rating and frequency limitations, Charge-coupled devices. Power Rectifiers and Thyristors:- Power rectifiers, Thyristors, Special thyristor structures, Bidirectional thyristor, Field controlled thyristor.</text:span></text:p>
      <text:p text:style-name="P24"/>
      <text:p text:style-name="P15"><text:span text:style-name="T2">MODULE V</text:span></text:p>
      <text:p text:style-name="P18"><text:span text:style-name="T8">Technology of Semiconductor Devices and integrated Circuits:- Crystal growth and wafer preparation, Methods of p-n junction formation, Growth and deposition of dielectric layers, The planar technology, Masking and Lithography, Pattern definition, Metal deposition technique, Integrated devices, Bipolar integration, MOS integration. Semiconductor Measurements:- Conductivity type, Resistivity, Hall effect measurements, Drift mobility, Minority carrier lifetime, Diffusion length.</text:span></text:p>
      <text:p text:style-name="P24"/>
      <text:p text:style-name="P15"><text:span text:style-name="T2">Books.</text:span></text:p>
      <text:list xml:id="list34237715" text:style-name="WWNum3">
        <text:list-item>
          <text:p text:style-name="P60"><text:span text:style-name="T8">Tyagi. M.S. Introduction to Semiconductor materials and Devices, John Wiley &amp; Sons</text:span></text:p>
        </text:list-item>
      </text:list>
      <text:p text:style-name="P32"/>
      <text:p text:style-name="P32"/>
      <text:p text:style-name="P32"/>
      <text:p text:style-name="P3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text:span text:style-name="T6">MT 010 706L04 ENGINEERING OPTIMIZATION TECHNIQUES</text:span></text:p>
      <text:p text:style-name="P4"/>
      <text:p text:style-name="P7"><text:span text:style-name="T6">Teaching Schemes <text:tab/><text:tab/><text:tab/><text:tab/><text:tab/><text:tab/><text:tab/><text:tab/><text:tab/>Credits: </text:span><text:span text:style-name="T7">3</text:span></text:p>
      <text:p text:style-name="P7"><text:span text:style-name="T7">2 hours lecture and 1 hour tutorial per week. </text:span></text:p>
      <text:p text:style-name="P4"/>
      <text:p text:style-name="P7"><text:span text:style-name="T6">Objectives: </text:span></text:p>
      <text:p text:style-name="P8"><text:span text:style-name="T28">Understand the need and origin of the optimization methods. Get a broad picture of the various applications of optimization methods used in engineering. Define an optimization problem and its various components. </text:span></text:p>
      <text:p text:style-name="P4"/>
      <text:p text:style-name="P7"><text:span text:style-name="T6">MODULE I </text:span></text:p>
      <text:p text:style-name="P8"><text:span text:style-name="T29">Introduction to Optimization:- Requirement for the Application of Optimization Methods, Application of Optimization in Engineering:- Applications in design, Operation &amp; planning, Analysis &amp; data reduction, Classical mechanics, Taguchi system of quality engineering. Function of Single Variable:- Properties of single variable function, Optimality criteria, Region elimination methods, Polynomial approximation, Method s requiring derivatives- Newton-Raphson method, Bisection method, Secant method, Cubic search method. Problems. Function of Several Variables:- Optimality criteria, Direct search methods, Gradient based methods, Problems.</text:span></text:p>
      <text:p text:style-name="P10"/>
      <text:p text:style-name="P7"><text:span text:style-name="T6">MODULE II </text:span></text:p>
      <text:p text:style-name="P8"><text:span text:style-name="T7">Linear Programming:- Linear programming methods,Graphical solution of linear programs in two variables, Linear programming in standard foarm, Principles of simplex method, Computer solution of linear programs, Sensitivity analysis in linear programming, Problems. Constrained Optimality Criteria:- Equality-constrained problems, Lagrange multipliers, Economic interpretation of Lagrange multipliers, Kuhn-Tucker conditions, Kuhn-Tucker theorems, Saddle point conditions, Second order optimality conditions, Generalised Lagrange multiplier method, Generalization of convex functions.</text:span></text:p>
      <text:p text:style-name="P5"/>
      <text:p text:style-name="P7"><text:span text:style-name="T6">MODULE III </text:span></text:p>
      <text:p text:style-name="P8"><text:soft-page-break/><text:span text:style-name="T7">Transformation Methods:- Penalty concept, Algorithms, codes and other contributions, Method of multipliers- Penalty function, Multiploier update rule, Penalty function topology, Termination of the method, MOM characteristics, Choice of R-problem scale, variable bounds, Other MOM-type codes.</text:span></text:p>
      <text:p text:style-name="P8"><text:span text:style-name="T7">Constrained Direct Search:- Problem preparation, Adaptations of unconstrained search methods, Random search methods, Linearization Methods for Constrained Problems:- Direct use of successive linear programs, Separable programing </text:span></text:p>
      <text:p text:style-name="P5"/>
      <text:p text:style-name="P7"><text:span text:style-name="T6">MODULE IV </text:span></text:p>
      <text:p text:style-name="P8"><text:soft-page-break/><text:span text:style-name="T7">Direction Generation Methods Based on Linearization:- Method of flexible directions, Simplex extensions for linearly constrained problems- Conves simples method, Reduced gradient method, Convergence acceleration, Generalised reduced gradient (GRG) method, Design applications. Quadratic Approximation Methods for Constrained Problems:- Direct quadratic approximation, Quadratic approximation of the Lagrangian function, Variable metric methods for <text:s/>constrained optimization. Structured Problems and SAlgorithms:-Integer programming, Quadratic programming, Complimentary pivot problems, Goal programming.</text:span></text:p>
      <text:p text:style-name="P6"/>
      <text:p text:style-name="P4"/>
      <text:p text:style-name="P7"><text:span text:style-name="T6">MODULE V </text:span></text:p>
      <text:p text:style-name="P8"><text:span text:style-name="T7">Comparison of Optimization Methods:- Software availability, Comparison philosophy, Classical comparative experiments. Strategies for Optimization Studies:- Model formulation, Problem implementation, Solution evaluation. Engineering Case Studies:- Optimal location of coal-blending plant by mixed-integer programming, Optimization of an ethylene glycol-ethylene oxide process, Optimal design of a compressed air energy storage system.</text:span></text:p>
      <text:p text:style-name="P6"/>
      <text:p text:style-name="P7"><text:span text:style-name="T6">REFERENCES: </text:span></text:p>
      <text:list xml:id="list34263457" text:style-name="WWNum10">
        <text:list-item>
          <text:p text:style-name="P52"><text:span text:style-name="T7">Ravindran. A, Ragsdell. K.M, Reklaitis. G.V.,Engineering Optimization- Methods and Applications. John Wiley &amp; Sons 2006.</text:span></text:p>
        </text:list-item>
        <text:list-item>
          <text:p text:style-name="P52"><text:span text:style-name="T7">Kalynamoy Deb, “Optimization for Engineering Design, Algorithms and Examples”, Prentice Hall.</text:span></text:p>
        </text:list-item>
        <text:list-item>
          <text:p text:style-name="P52"><text:span text:style-name="T7">Hamdy A Taha, “Operations Research – An introduction”, Pearson Education.</text:span></text:p>
        </text:list-item>
        <text:list-item>
          <text:p text:style-name="P52"><text:span text:style-name="T7">Singiresu S Rao, “Engineering optimization Theory and Practice”, New Age International, </text:span></text:p>
        </text:list-item>
      </text:list>
      <text:p text:style-name="P24"/>
      <text:p text:style-name="P24"/>
      <text:p text:style-name="P24"/>
      <text:p text:style-name="P24"/>
      <text:p text:style-name="P24"/>
      <text:p text:style-name="P24"/>
      <text:p text:style-name="P24"/>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3"/>
      <text:p text:style-name="P91"><text:span text:style-name="T2">MT 010 707 ELECTRO-METALLURGY LABORATORY</text:span></text:p>
      <text:p text:style-name="P94"/>
      <text:p text:style-name="P7"><text:span text:style-name="T6">Teaching Schemes <text:tab/><text:tab/><text:tab/><text:tab/><text:tab/><text:tab/><text:tab/><text:tab/><text:tab/>Credits: </text:span><text:span text:style-name="T7">2</text:span></text:p>
      <text:p text:style-name="P7"><text:span text:style-name="T7">3 hours practical per week. </text:span></text:p>
      <text:p text:style-name="P94"/>
      <text:p text:style-name="P12"><text:span text:style-name="T14">Objective:</text:span></text:p>
      <text:p text:style-name="P51"><text:soft-page-break/><text:span text:style-name="T18">The experiments are aimed at making the students familiar withtheprinciples of electrometallurgy .</text:span></text:p>
      <text:p text:style-name="P51"><text:span text:style-name="T15">Suggested experiments</text:span><text:span text:style-name="T17">: </text:span></text:p>
      <text:list xml:id="list34244961" text:style-name="WWNum21">
        <text:list-item>
          <text:p text:style-name="P87"><text:span text:style-name="T8">Experimental verification of Faraday’s laws.</text:span></text:p>
        </text:list-item>
        <text:list-item>
          <text:p text:style-name="P93"><text:span text:style-name="T8">Determination of throwing power of electrolytes.</text:span></text:p>
        </text:list-item>
        <text:list-item>
          <text:p text:style-name="P93"><text:span text:style-name="T8">Electro plating of copper.</text:span></text:p>
        </text:list-item>
        <text:list-item>
          <text:p text:style-name="P93"><text:span text:style-name="T8">Electro plating of Nickel.</text:span></text:p>
        </text:list-item>
        <text:list-item>
          <text:p text:style-name="P92"><text:span text:style-name="T8">Anodizing of Aluminium.</text:span></text:p>
        </text:list-item>
        <text:list-item>
          <text:p text:style-name="P92"><text:span text:style-name="T8">Stress-Corrosion Cracking of Steels.</text:span></text:p>
        </text:list-item>
      </text:list>
      <text:p text:style-name="P95"/>
      <text:p text:style-name="P95"/>
      <text:p text:style-name="P91"><text:span text:style-name="T2">MT 010 708 METAL FORMING LABORATORY</text:span></text:p>
      <text:p text:style-name="P95"/>
      <text:p text:style-name="P7"><text:span text:style-name="T6">Teaching Schemes <text:tab/><text:tab/><text:tab/><text:tab/><text:tab/><text:tab/><text:tab/><text:tab/><text:tab/>Credits: </text:span><text:span text:style-name="T7">2</text:span></text:p>
      <text:p text:style-name="P7"><text:span text:style-name="T7">3 hours practical per week. </text:span></text:p>
      <text:p text:style-name="P94"/>
      <text:p text:style-name="P12"><text:span text:style-name="T14">Objective:</text:span></text:p>
      <text:p text:style-name="P51"><text:span text:style-name="T17">This laboratory course offers practical knowledge of forming of metals by plastic deformation.</text:span></text:p>
      <text:p text:style-name="P51"><text:span text:style-name="T15">Suggested experiments</text:span><text:span text:style-name="T17">: </text:span></text:p>
      <text:p text:style-name="P96"/>
      <text:list xml:id="list34238004" text:style-name="WWNum18">
        <text:list-item>
          <text:p text:style-name="P90"><text:span text:style-name="T8">Open die (cold) Forging of Carbon and alloy steel pieces.</text:span></text:p>
        </text:list-item>
        <text:list-item>
          <text:p text:style-name="P90"><text:span text:style-name="T8">Evaluation of hardness, macro and microstructures of forged carbon and alloy steels.</text:span></text:p>
        </text:list-item>
        <text:list-item>
          <text:p text:style-name="P90"><text:soft-page-break/><text:span text:style-name="T8">Annealing and characterization w.r.t . hardness and microstructure of forged carbon and alloy steels.</text:span></text:p>
        </text:list-item>
        <text:list-item>
          <text:p text:style-name="P89"><text:span text:style-name="T8">Rolling of copper, brass, stainless steel and plain carbon steel using laboratory rolling mill,effect of strainrate studies on mechanical properties.</text:span></text:p>
        </text:list-item>
        <text:list-item>
          <text:p text:style-name="P89"><text:span text:style-name="T8">Microstructural analysis before and after rolling and annealing.</text:span></text:p>
        </text:list-item>
      </text:list>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fo:line-height="100%"/>
      <style:text-properties style:font-name="Times New Roman" fo:font-size="10pt" style:font-name-asian="Times New Roman1" style:font-size-asian="10pt" style:font-name-complex="Times New Roman1"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in" fo:margin-bottom="0in" fo:line-height="100%"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with-next="always"/>
      <style:text-properties fo:color="#4f81bd" style:font-name="Cambria" fo:font-weight="bold" style:font-weight-asian="bold" style:font-name-complex="F" style:font-weight-complex="bold"/>
    </style:style>
    <style:style style:name="Heading_20_6" style:display-name="Heading 6" style:family="paragraph" style:parent-style-name="Standard" style:next-style-name="Text_20_body" style:default-outline-level="6" style:class="text">
      <style:paragraph-properties fo:margin-top="0.139in" fo:margin-bottom="0in" fo:keep-with-next="always"/>
      <style:text-properties fo:color="#243f60" style:font-name="Cambria" fo:font-style="italic" style:font-style-asian="italic" style:font-name-complex="F" style:font-style-complex="italic"/>
    </style:style>
    <style:style style:name="List_20_Paragraph" style:display-name="List Paragraph" style:family="paragraph" style:parent-style-name="Standard"/>
    <style:style style:name="Normal_20__28_Web_29_" style:display-name="Normal (Web)" style:family="paragraph" style:parent-style-name="Standard"/>
    <style:style style:name="Body_20_Text_20_Indent_20_3" style:display-name="Body Text Indent 3" style:family="paragraph" style:parent-style-name="Standard"/>
    <style:style style:name="Balloon_20_Text" style:display-name="Balloon Text" style:family="paragraph" style:parent-style-name="Standard"/>
    <style:style style:name="CM203" style:family="paragraph" style:parent-style-name="Standard"/>
    <style:style style:name="Body_20_Text_20_3" style:display-name="Body Text 3" style:family="paragraph" style:parent-style-name="Standard"/>
    <style:style style:name="Title" style:family="paragraph" style:parent-style-name="Standard" style:next-style-name="Subtitle" style:class="chapter">
      <style:paragraph-properties fo:margin-top="0in" fo:margin-bottom="0in"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style style:name="ListLabel_20_1" style:display-name="ListLabel 1" style:family="text">
      <style:text-properties fo:color="#00000a"/>
    </style:style>
    <style:style style:name="ListLabel_20_2" style:display-name="ListLabel 2" style:family="text">
      <style:text-properties style:font-name-complex="Calibri1"/>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font-weight="bold" style:font-name-asian="Times New Roman1" style:font-weight-asian="bold" style:font-name-complex="Times New Roman1"/>
    </style:style>
    <style:style style:name="ListLabel_20_6" style:display-name="ListLabel 6" style:family="text">
      <style:text-properties fo:color="#00000a" style:font-name-complex="Calibri1"/>
    </style:style>
    <style:style style:name="ListLabel_20_7" style:display-name="ListLabel 7" style:family="text">
      <style:text-properties fo:font-weight="bold" style:font-weight-asian="bold" style:font-name-complex="Calibri1"/>
    </style:style>
    <style:style style:name="ListLabel_20_8" style:display-name="ListLabel 8" style:family="text">
      <style:text-properties fo:color="#000000"/>
    </style:style>
    <style:style style:name="ListLabel_20_9" style:display-name="ListLabel 9" style:family="text">
      <style:text-properties fo:color="#231f20"/>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Internet_20_link" style:display-name="Internet link" style:family="text" style:parent-style-name="Default_20_Paragraph_20_Font">
      <style:text-properties fo:color="#0080ff" style:text-line-through-style="solid" style:text-line-through-type="double" fo:language="zxx" fo:country="none" style:text-underline-style="none" style:text-blinking="false" style:language-asian="zxx" style:country-asian="none" style:language-complex="zxx" style:country-complex="none"/>
    </style:style>
    <style:style style:name="Body_20_Text_20_Char" style:display-name="Body Text Ch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ing_20_6_20_Char" style:display-name="Heading 6 Char" style:family="text" style:parent-style-name="Default_20_Paragraph_20_Font"/>
    <style:style style:name="Body_20_Text_20_Indent_20_3_20_Char" style:display-name="Body Text Indent 3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style style:name="linkbar-button-text" style:family="text" style:parent-style-name="Default_20_Paragraph_20_Font"/>
    <style:style style:name="fn" style:family="text" style:parent-style-name="Default_20_Paragraph_20_Font"/>
    <style:style style:name="Subtitle1" style:family="text" style:parent-style-name="Default_20_Paragraph_20_Font"/>
    <style:style style:name="addmd" style:family="text" style:parent-style-name="Default_20_Paragraph_20_Font"/>
    <style:style style:name="il_5f_ad" style:display-name="il_ad" style:family="text" style:parent-style-name="Default_20_Paragraph_20_Font"/>
    <style:style style:name="Heading_20_3_20_Char" style:display-name="Heading 3 Char" style:family="text" style:parent-style-name="Default_20_Paragraph_20_Font"/>
    <style:style style:name="Body_20_Text_20_3_20_Char" style:display-name="Body Text 3 Char" style:family="text" style:parent-style-name="Default_20_Paragraph_20_Font"/>
    <style:style style:name="meta_5f_date" style:display-name="meta_date" style:family="text" style:parent-style-name="Default_20_Paragraph_20_Font"/>
    <style:style style:name="meta_5f_comments" style:display-name="meta_comments" style:family="text" style:parent-style-name="Default_20_Paragraph_20_Font"/>
    <style:style style:name="l4nqk" style:family="text" style:parent-style-name="Default_20_Paragraph_20_Font"/>
    <style:style style:name="Title_20_Char" style:display-name="Title Char" style:family="text" style:parent-style-name="Default_20_Paragraph_20_Font"/>
    <style:style style:name="HTML_20_Preformatted_20_Char" style:display-name="HTML Preformatted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20">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aff</meta:initial-creator>
    <dc:creator>USER</dc:creator>
    <meta:editing-cycles>2</meta:editing-cycles>
    <meta:print-date>2015-08-21T09:37:00</meta:print-date>
    <meta:creation-date>2014-12-15T15:23:00</meta:creation-date>
    <dc:date>2015-08-22T10:51:00</dc:date>
    <meta:editing-duration>PT00H01M20S</meta:editing-duration>
    <meta:generator>OpenOffice.org/3.2$Win32 OpenOffice.org_project/320m12$Build-9483</meta:generator>
    <meta:document-statistic meta:table-count="0" meta:image-count="0" meta:object-count="0" meta:page-count="29" meta:paragraph-count="285" meta:word-count="5787" meta:character-count="46514"/>
    <meta:template xlink:type="simple" xlink:actuate="onRequest" xlink:title="Normal.dotm" xlink:href=""/>
  </office:meta>
</office:document-meta>
</file>