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ymbolMT1" svg:font-family="SymbolM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style>
    <style:style style:name="P4" style:family="paragraph" style:parent-style-name="Standard">
      <style:paragraph-properties fo:orphans="2" fo:widows="2"/>
      <style:text-properties style:font-name="Times New Roman" fo:font-size="11pt" style:font-size-asian="11pt" style:font-name-complex="Times New Roman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Times New Roman" fo:font-weight="bold" style:font-name-asian="Times New Roman1" style:font-weight-asian="bold" style:font-name-complex="Times New Roman1" style:font-weight-complex="bold"/>
    </style:style>
    <style:style style:name="P7"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100%" fo:text-align="center" style:justify-single-word="false"/>
    </style:style>
    <style:style style:name="P11" style:family="paragraph" style:parent-style-name="Standard">
      <style:paragraph-properties fo:margin-top="0in" fo:margin-bottom="0in" fo:line-height="100%" fo:text-align="center" style:justify-single-word="false" fo:orphans="2" fo:widows="2"/>
    </style:style>
    <style:style style:name="P12" style:family="paragraph" style:parent-style-name="Standard">
      <style:paragraph-properties fo:margin-top="0in" fo:margin-bottom="0in" fo:line-height="100%" fo:orphans="2" fo:widows="2"/>
    </style:style>
    <style:style style:name="P13" style:family="paragraph" style:parent-style-name="Standard">
      <style:paragraph-properties fo:margin-top="0in" fo:margin-bottom="0in" fo:line-height="100%" fo:orphans="2" fo:widows="2">
        <style:tab-stops>
          <style:tab-stop style:position="0.25in"/>
        </style:tab-stops>
      </style:paragraph-properties>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justify" style:justify-single-word="false" fo:orphans="2" fo:widows="2"/>
    </style:style>
    <style:style style:name="P16" style:family="paragraph" style:parent-style-name="Standard">
      <style:paragraph-properties fo:margin-top="0in" fo:margin-bottom="0in" fo:line-height="100%"/>
      <style:text-properties style:font-name="Arial1" fo:font-size="10pt" fo:font-weight="bold" style:font-size-asian="10pt" style:font-weight-asian="bold" style:font-name-complex="Arial2" style:font-size-complex="10pt" style:font-weight-complex="bold"/>
    </style:style>
    <style:style style:name="P17" style:family="paragraph" style:parent-style-name="Standard">
      <style:paragraph-properties fo:margin-top="0in" fo:margin-bottom="0in" fo:line-height="100%"/>
      <style:text-properties style:font-name="Arial1" fo:font-size="10.5pt" style:font-name-asian="Times New Roman1" style:font-size-asian="10.5pt" style:font-name-complex="Arial2" style:font-size-complex="10.5pt"/>
    </style:style>
    <style:style style:name="P18" style:family="paragraph" style:parent-style-name="Standard">
      <style:paragraph-properties fo:margin-top="0in" fo:margin-bottom="0in" fo:line-height="100%"/>
      <style:text-properties style:font-name="Times-Roman" fo:font-size="10pt" style:font-size-asian="10pt" style:font-name-complex="Times-Roman1" style:font-size-complex="10pt"/>
    </style:style>
    <style:style style:name="P19" style:family="paragraph" style:parent-style-name="Standard">
      <style:paragraph-properties fo:margin-top="0in" fo:margin-bottom="0in" fo:line-height="100%"/>
      <style:text-properties style:font-name="Times-Roman" style:font-name-complex="Times-Roman1"/>
    </style:style>
    <style:style style:name="P20"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in" fo:margin-bottom="0in" fo:text-align="justify" style:justify-single-word="false"/>
      <style:text-properties style:font-name="Times New Roman" fo:font-size="12pt" style:font-size-asian="12pt" style:font-name-complex="Times New Roman1"/>
    </style:style>
    <style:style style:name="P24"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style>
    <style:style style:name="P25" style:family="paragraph" style:parent-style-name="Standard">
      <style:paragraph-properties fo:margin-top="0in" fo:margin-bottom="0in" fo:line-height="100%"/>
      <style:text-properties style:font-name="Times New Roman" fo:font-weight="bold" style:font-weight-asian="bold" style:font-name-complex="Times New Roman1"/>
    </style:style>
    <style:style style:name="P26" style:family="paragraph" style:parent-style-name="Standard">
      <style:paragraph-properties fo:margin-top="0in" fo:margin-bottom="0in" fo:line-height="100%" fo:text-align="center" style:justify-single-word="false"/>
      <style:text-properties style:font-name="Times New Roman" fo:font-weight="bold" style:font-weight-asian="bold" style:font-name-complex="Times New Roman1"/>
    </style:style>
    <style:style style:name="P27" style:family="paragraph" style:parent-style-name="Standard">
      <style:paragraph-properties fo:margin-top="0in" fo:margin-bottom="0in" fo:line-height="100%" fo:text-align="center" style:justify-single-word="false" fo:orphans="2" fo:widows="2"/>
      <style:text-properties style:font-name="Times New Roman" fo:font-weight="bold" style:font-weight-asian="bold" style:font-name-complex="Times New Roman1"/>
    </style:style>
    <style:style style:name="P28" style:family="paragraph" style:parent-style-name="Standard">
      <style:paragraph-properties fo:margin-top="0in" fo:margin-bottom="0in" fo:line-height="100%" fo:orphans="2" fo:widows="2"/>
      <style:text-properties style:font-name="Times New Roman" fo:font-weight="bold" style:font-weight-asian="bold" style:font-name-complex="Times New Roman1"/>
    </style:style>
    <style:style style:name="P29" style:family="paragraph" style:parent-style-name="Standard">
      <style:paragraph-properties fo:margin-top="0in" fo:margin-bottom="0in" fo:line-height="100%" fo:text-align="justify" style:justify-single-word="false" fo:orphans="2" fo:widows="2"/>
      <style:text-properties style:font-name="Times New Roman" fo:font-weight="bold" style:font-weight-asian="bold" style:font-name-complex="Times New Roman1"/>
    </style:style>
    <style:style style:name="P30" style:family="paragraph" style:parent-style-name="Standard">
      <style:paragraph-properties fo:margin-top="0in" fo:margin-bottom="0in" fo:line-height="100%"/>
      <style:text-properties style:font-name="Times New Roman" fo:font-weight="bold" style:font-weight-asian="bold" style:font-name-complex="Times New Roman1" style:font-weight-complex="bold"/>
    </style:style>
    <style:style style:name="P31" style:family="paragraph" style:parent-style-name="Standard">
      <style:paragraph-properties fo:margin-top="0in" fo:margin-bottom="0in" fo:line-height="100%" fo:orphans="2" fo:widows="2">
        <style:tab-stops>
          <style:tab-stop style:position="0.25in"/>
        </style:tab-stops>
      </style:paragraph-properties>
      <style:text-properties style:font-name="Times New Roman" fo:font-weight="bold" style:font-weight-asian="bold" style:font-name-complex="Times New Roman1" style:font-weight-complex="bold"/>
    </style:style>
    <style:style style:name="P32" style:family="paragraph" style:parent-style-name="Standard">
      <style:paragraph-properties fo:margin-top="0in" fo:margin-bottom="0in" fo:line-height="100%" fo:text-align="justify" style:justify-single-word="false"/>
      <style:text-properties style:font-name="Times New Roman" fo:font-weight="bold" style:font-weight-asian="bold" style:font-name-complex="Times New Roman1" style:font-weight-complex="bold"/>
    </style:style>
    <style:style style:name="P33" style:family="paragraph" style:parent-style-name="Standard">
      <style:paragraph-properties fo:margin-top="0in" fo:margin-bottom="0in" fo:line-height="100%" fo:orphans="2" fo:widows="2"/>
      <style:text-properties style:font-name="Times New Roman" style:font-name-complex="Times New Roman1"/>
    </style:style>
    <style:style style:name="P34" style:family="paragraph" style:parent-style-name="Standard">
      <style:paragraph-properties fo:margin-top="0in" fo:margin-bottom="0in" fo:line-height="100%" fo:orphans="2" fo:widows="2">
        <style:tab-stops>
          <style:tab-stop style:position="0.25in"/>
        </style:tab-stops>
      </style:paragraph-properties>
      <style:text-properties style:font-name="Times New Roman" style:font-name-complex="Times New Roman1"/>
    </style:style>
    <style:style style:name="P35" style:family="paragraph" style:parent-style-name="Standard">
      <style:paragraph-properties fo:margin-top="0in" fo:margin-bottom="0in" fo:line-height="100%" fo:text-align="justify" style:justify-single-word="false"/>
      <style:text-properties style:font-name="Times New Roman" style:font-name-complex="Times New Roman1"/>
    </style:style>
    <style:style style:name="P36" style:family="paragraph" style:parent-style-name="Standard">
      <style:paragraph-properties fo:margin-top="0in" fo:margin-bottom="0in" fo:line-height="100%" fo:text-align="justify" style:justify-single-word="false" fo:orphans="2" fo:widows="2"/>
      <style:text-properties style:font-name="Times New Roman" style:font-name-complex="Times New Roman1"/>
    </style:style>
    <style:style style:name="P37" style:family="paragraph" style:parent-style-name="Standard">
      <style:paragraph-properties fo:margin-top="0in" fo:margin-bottom="0in" fo:line-height="100%" fo:orphans="2" fo:widows="2"/>
      <style:text-properties style:font-name="Times New Roman" style:font-name-complex="Times New Roman1" style:font-weight-complex="bold"/>
    </style:style>
    <style:style style:name="P38" style:family="paragraph" style:parent-style-name="Standard">
      <style:paragraph-properties fo:margin-top="0in" fo:margin-bottom="0in" fo:line-height="100%" fo:orphans="2" fo:widows="2">
        <style:tab-stops>
          <style:tab-stop style:position="0.25in"/>
        </style:tab-stops>
      </style:paragraph-properties>
      <style:text-properties style:font-name="Times New Roman" style:font-name-complex="Times New Roman1" style:font-weight-complex="bold"/>
    </style:style>
    <style:style style:name="P39" style:family="paragraph" style:parent-style-name="Standard">
      <style:paragraph-properties fo:margin-top="0in" fo:margin-bottom="0in" fo:line-height="100%" fo:text-align="justify" style:justify-single-word="false"/>
      <style:text-properties style:font-name="Times New Roman" fo:font-size="10.5pt" style:font-name-asian="Times New Roman1" style:font-size-asian="10.5pt" style:font-name-complex="Times New Roman1" style:font-size-complex="10.5pt"/>
    </style:style>
    <style:style style:name="P40" style:family="paragraph" style:parent-style-name="Standard">
      <style:paragraph-properties fo:margin-top="0in" fo:margin-bottom="0in" fo:line-height="100%" fo:text-align="justify" style:justify-single-word="false" fo:orphans="2" fo:widows="2">
        <style:tab-stops>
          <style:tab-stop style:position="0.25in"/>
        </style:tab-stops>
      </style:paragraph-properties>
      <style:text-properties style:font-name="Times New Roman" fo:font-size="10.5pt" style:font-size-asian="10.5pt" style:font-name-complex="Times New Roman1" style:font-size-complex="10.5pt" style:font-weight-complex="bold"/>
    </style:style>
    <style:style style:name="P41" style:family="paragraph" style:parent-style-name="Standard">
      <style:paragraph-properties fo:margin-top="0in" fo:margin-bottom="0in" fo:line-height="100%"/>
      <style:text-properties style:font-name="Times New Roman" fo:font-size="9.5pt" style:font-size-asian="9.5pt" style:font-name-complex="Times New Roman1" style:font-size-complex="9.5pt"/>
    </style:style>
    <style:style style:name="P42" style:family="paragraph" style:parent-style-name="Standard">
      <style:paragraph-properties fo:margin-top="0in" fo:margin-bottom="0in" fo:line-height="100%"/>
      <style:text-properties style:font-name="Times New Roman" fo:font-size="11.5pt" fo:font-weight="bold" style:font-size-asian="11.5pt" style:font-weight-asian="bold" style:font-name-complex="Times New Roman1" style:font-size-complex="11.5pt" style:font-weight-complex="bold"/>
    </style:style>
    <style:style style:name="P43" style:family="paragraph" style:parent-style-name="Standard">
      <style:paragraph-properties fo:margin-top="0in" fo:margin-bottom="0in" fo:line-height="100%" fo:text-align="justify" style:justify-single-word="false"/>
      <style:text-properties style:font-name="Times New Roman" fo:font-size="11.5pt" fo:font-weight="bold" style:font-size-asian="11.5pt" style:font-weight-asian="bold" style:font-name-complex="Times New Roman1" style:font-size-complex="11.5pt" style:font-weight-complex="bold"/>
    </style:style>
    <style:style style:name="P44" style:family="paragraph" style:parent-style-name="Standard">
      <style:paragraph-properties fo:margin-top="0in" fo:margin-bottom="0in"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5" style:family="paragraph" style:parent-style-name="Standard">
      <style:paragraph-properties fo:margin-top="0in" fo:margin-bottom="0in" fo:text-align="justify" style:justify-single-word="false"/>
    </style:style>
    <style:style style:name="P46" style:family="paragraph" style:parent-style-name="Standard">
      <style:paragraph-properties fo:margin-top="0in" fo:margin-bottom="0in" fo:line-height="100%" fo:orphans="2" fo:widows="2"/>
      <style:text-properties fo:color="#292526" style:font-name="Times New Roman" style:font-name-complex="Times New Roman1"/>
    </style:style>
    <style:style style:name="P47" style:family="paragraph" style:parent-style-name="Standard">
      <style:paragraph-properties fo:margin-top="0in" fo:margin-bottom="0in" fo:line-height="100%" fo:text-align="center" style:justify-single-word="false" fo:orphans="2" fo:widows="2"/>
      <style:text-properties fo:color="#222222" style:font-name="Times New Roman" fo:font-weight="bold" style:font-name-asian="Times New Roman1" style:font-weight-asian="bold" style:font-name-complex="Times New Roman1" style:font-weight-complex="bold"/>
    </style:style>
    <style:style style:name="P48" style:family="paragraph" style:parent-style-name="Standard">
      <style:paragraph-properties fo:margin-top="0in" fo:margin-bottom="0in" fo:line-height="100%" fo:orphans="2" fo:widows="2"/>
      <style:text-properties fo:color="#222222" style:font-name="Times New Roman" fo:font-weight="bold" style:font-name-asian="Times New Roman1" style:font-weight-asian="bold" style:font-name-complex="Times New Roman1" style:font-weight-complex="bold"/>
    </style:style>
    <style:style style:name="P49" style:family="paragraph" style:parent-style-name="Standard">
      <style:paragraph-properties fo:margin-top="0in" fo:margin-bottom="0in" fo:line-height="150%" fo:text-align="center" style:justify-single-word="false" fo:orphans="2" fo:widows="2"/>
      <style:text-properties fo:color="#222222" style:font-name="Times New Roman" fo:font-weight="bold" style:font-name-asian="Times New Roman1" style:font-weight-asian="bold" style:font-name-complex="Times New Roman1" style:font-weight-complex="bold"/>
    </style:style>
    <style:style style:name="P50" style:family="paragraph" style:parent-style-name="Standard">
      <style:paragraph-properties fo:margin-top="0in" fo:margin-bottom="0in" fo:line-height="100%" fo:orphans="2" fo:widows="2"/>
      <style:text-properties fo:color="#00b050" style:font-name="Times New Roman" fo:font-weight="bold" style:font-weight-asian="bold" style:font-name-complex="Times New Roman1" style:font-weight-complex="bold"/>
    </style:style>
    <style:style style:name="P51" style:family="paragraph" style:parent-style-name="Standard">
      <style:paragraph-properties fo:margin-top="0in" fo:margin-bottom="0in" fo:line-height="100%" fo:orphans="2" fo:widows="2"/>
      <style:text-properties fo:color="#00b050" style:font-name="Times New Roman" fo:font-weight="bold" style:font-weight-asian="bold" style:font-name-complex="Times New Roman1"/>
    </style:style>
    <style:style style:name="P52" style:family="paragraph" style:parent-style-name="Standard">
      <style:paragraph-properties fo:margin-top="0in" fo:margin-bottom="0in" fo:line-height="100%"/>
      <style:text-properties fo:color="#00b050" style:font-name="Times New Roman" fo:font-size="12pt" fo:font-weight="bold" style:font-size-asian="12pt" style:font-weight-asian="bold" style:font-name-complex="Times New Roman1" style:font-size-complex="12pt" style:font-weight-complex="bold"/>
    </style:style>
    <style:style style:name="P53" style:family="paragraph" style:parent-style-name="Standard">
      <style:paragraph-properties fo:margin-top="0in" fo:margin-bottom="0in" fo:line-height="100%" fo:text-align="center" style:justify-single-word="false" fo:orphans="2" fo:widows="2"/>
      <style:text-properties fo:color="#000000" style:font-name="Times New Roman" fo:font-weight="bold" style:font-weight-asian="bold" style:font-name-complex="Times New Roman1"/>
    </style:style>
    <style:style style:name="P54" style:family="paragraph" style:parent-style-name="Standard">
      <style:paragraph-properties fo:margin-top="0in" fo:margin-bottom="0in" fo:line-height="100%"/>
      <style:text-properties fo:color="#000000" style:font-name="Times New Roman" fo:font-size="11.5pt" style:font-size-asian="11.5pt" style:font-name-complex="Times New Roman1" style:font-size-complex="11.5pt"/>
    </style:style>
    <style:style style:name="P55" style:family="paragraph" style:parent-style-name="Standard">
      <style:paragraph-properties fo:margin-top="0in" fo:margin-bottom="0in" fo:line-height="100%" fo:text-align="justify" style:justify-single-word="false"/>
      <style:text-properties fo:color="#000000" style:font-name="Times New Roman" fo:font-size="11.5pt" style:font-size-asian="11.5pt" style:font-name-complex="Times New Roman1" style:font-size-complex="11.5pt"/>
    </style:style>
    <style:style style:name="P56" style:family="paragraph" style:parent-style-name="Standard">
      <style:paragraph-properties fo:margin-top="0in" fo:margin-bottom="0in" fo:line-height="100%" fo:text-align="center" style:justify-single-word="false"/>
      <style:text-properties fo:color="#000000" style:font-name="Times New Roman" fo:font-size="11.5pt" fo:font-weight="bold" style:font-size-asian="11.5pt" style:font-weight-asian="bold" style:font-name-complex="Times New Roman1" style:font-size-complex="11.5pt" style:font-weight-complex="bold"/>
    </style:style>
    <style:style style:name="P57" style:family="paragraph" style:parent-style-name="Standard" style:master-page-name="Standard">
      <style:paragraph-properties fo:margin-top="0in" fo:margin-bottom="0in" fo:line-height="100%" style:page-number="auto"/>
    </style:style>
    <style:style style:name="P58" style:family="paragraph" style:parent-style-name="Standard">
      <style:paragraph-properties fo:margin-left="0.25in" fo:margin-right="0in" fo:margin-top="0in" fo:margin-bottom="0in" fo:line-height="100%" fo:text-indent="0.25in" style:auto-text-indent="false"/>
    </style:style>
    <style:style style:name="P59" style:family="paragraph" style:parent-style-name="Standard">
      <style:paragraph-properties fo:margin-left="0.25in" fo:margin-right="0in" fo:margin-top="0in" fo:margin-bottom="0in" fo:line-height="100%" fo:orphans="2" fo:widows="2" fo:text-indent="0.25in" style:auto-text-indent="false"/>
    </style:style>
    <style:style style:name="P60" style:family="paragraph" style:parent-style-name="Standard">
      <style:paragraph-properties fo:margin-left="0in" fo:margin-right="0in" fo:margin-top="0in" fo:margin-bottom="0in" fo:line-height="100%" fo:text-indent="0.5in" style:auto-text-indent="false"/>
    </style:style>
    <style:style style:name="P61" style:family="paragraph" style:parent-style-name="Standard">
      <style:paragraph-properties fo:margin-left="0.25in" fo:margin-right="0in" fo:margin-top="0in" fo:margin-bottom="0in" fo:line-height="100%" fo:orphans="2" fo:widows="2" fo:text-indent="-0.25in" style:auto-text-indent="false">
        <style:tab-stops>
          <style:tab-stop style:position="0.25in"/>
        </style:tab-stops>
      </style:paragraph-properties>
      <style:text-properties style:font-name="Times New Roman" fo:font-weight="bold" style:font-weight-asian="bold" style:font-name-complex="Times New Roman1"/>
    </style:style>
    <style:style style:name="P62" style:family="paragraph" style:parent-style-name="Standard">
      <style:paragraph-properties fo:margin-left="0.25in" fo:margin-right="0in" fo:margin-top="0in" fo:margin-bottom="0in" fo:line-height="100%" fo:orphans="2" fo:widows="2" fo:text-indent="-0.25in" style:auto-text-indent="false">
        <style:tab-stops>
          <style:tab-stop style:position="0.25in"/>
        </style:tab-stops>
      </style:paragraph-properties>
    </style:style>
    <style:style style:name="P63" style:family="paragraph" style:parent-style-name="Standard">
      <style:paragraph-properties fo:margin-top="0in" fo:margin-bottom="0.0835in" fo:line-height="100%"/>
    </style:style>
    <style:style style:name="P64" style:family="paragraph" style:parent-style-name="Standard">
      <style:paragraph-properties fo:margin-top="0in" fo:margin-bottom="0.0835in" fo:line-height="100%" fo:text-align="center" style:justify-single-word="false" fo:orphans="2" fo:widows="2"/>
    </style:style>
    <style:style style:name="P65" style:family="paragraph" style:parent-style-name="Standard">
      <style:paragraph-properties fo:margin-top="0in" fo:margin-bottom="0.0835in" fo:line-height="100%" fo:orphans="2" fo:widows="2"/>
    </style:style>
    <style:style style:name="P66" style:family="paragraph" style:parent-style-name="Standard">
      <style:paragraph-properties fo:margin-left="0.2957in" fo:margin-right="0in" fo:line-height="150%" fo:text-indent="0in" style:auto-text-indent="false"/>
    </style:style>
    <style:style style:name="P67" style:family="paragraph" style:parent-style-name="List_20_Paragraph" style:list-style-name="WWNum32">
      <style:paragraph-properties fo:text-align="justify" style:justify-single-word="false"/>
    </style:style>
    <style:style style:name="P68" style:family="paragraph" style:parent-style-name="List_20_Paragraph" style:list-style-name="WWNum40">
      <style:paragraph-properties fo:text-align="justify" style:justify-single-word="false"/>
    </style:style>
    <style:style style:name="P69" style:family="paragraph" style:parent-style-name="List_20_Paragraph" style:list-style-name="WWNum26">
      <style:paragraph-properties fo:text-align="justify" style:justify-single-word="false"/>
    </style:style>
    <style:style style:name="P70" style:family="paragraph" style:parent-style-name="List_20_Paragraph" style:list-style-name="WWNum45">
      <style:paragraph-properties fo:text-align="justify" style:justify-single-word="false"/>
    </style:style>
    <style:style style:name="P71" style:family="paragraph" style:parent-style-name="List_20_Paragraph" style:list-style-name="WWNum7">
      <style:paragraph-properties fo:text-align="justify" style:justify-single-word="false"/>
    </style:style>
    <style:style style:name="P72" style:family="paragraph" style:parent-style-name="List_20_Paragraph" style:list-style-name="WWNum41">
      <style:paragraph-properties fo:text-align="justify" style:justify-single-word="false"/>
    </style:style>
    <style:style style:name="P73" style:family="paragraph" style:parent-style-name="List_20_Paragraph" style:list-style-name="WWNum38">
      <style:paragraph-properties fo:text-align="justify" style:justify-single-word="false"/>
    </style:style>
    <style:style style:name="P74" style:family="paragraph" style:parent-style-name="List_20_Paragraph" style:list-style-name="WWNum10">
      <style:paragraph-properties fo:text-align="justify" style:justify-single-word="false"/>
    </style:style>
    <style:style style:name="P75" style:family="paragraph" style:parent-style-name="List_20_Paragraph" style:list-style-name="WWNum22">
      <style:paragraph-properties fo:text-align="justify" style:justify-single-word="false"/>
    </style:style>
    <style:style style:name="P76" style:family="paragraph" style:parent-style-name="List_20_Paragraph" style:list-style-name="WWNum5">
      <style:paragraph-properties fo:text-align="justify" style:justify-single-word="false"/>
    </style:style>
    <style:style style:name="P77" style:family="paragraph" style:parent-style-name="List_20_Paragraph" style:list-style-name="WWNum42">
      <style:paragraph-properties fo:text-align="justify" style:justify-single-word="false"/>
    </style:style>
    <style:style style:name="P78" style:family="paragraph" style:parent-style-name="List_20_Paragraph">
      <style:paragraph-properties fo:line-height="100%" fo:text-align="center" style:justify-single-word="false"/>
    </style:style>
    <style:style style:name="P79" style:family="paragraph" style:parent-style-name="List_20_Paragraph" style:list-style-name="WWNum23"/>
    <style:style style:name="P80" style:family="paragraph" style:parent-style-name="List_20_Paragraph">
      <style:paragraph-properties fo:margin-left="0in" fo:margin-right="0in" fo:margin-top="0in" fo:margin-bottom="0.0835in" fo:line-height="100%" fo:orphans="2" fo:widows="2" fo:text-indent="0in" style:auto-text-indent="false"/>
      <style:text-properties style:font-name="Times New Roman" style:font-name-complex="Times New Roman1"/>
    </style:style>
    <style:style style:name="P81" style:family="paragraph" style:parent-style-name="List_20_Paragraph">
      <style:paragraph-properties fo:margin-left="0in" fo:margin-right="0in" fo:margin-top="0in" fo:margin-bottom="0.0835in" fo:line-height="100%" fo:orphans="2" fo:widows="2" fo:text-indent="0in" style:auto-text-indent="false"/>
      <style:text-properties style:font-name="Times New Roman" fo:font-size="12pt" style:font-size-asian="12pt" style:font-name-complex="Times New Roman1" style:font-size-complex="12pt"/>
    </style:style>
    <style:style style:name="P82" style:family="paragraph" style:parent-style-name="List_20_Paragraph">
      <style:paragraph-properties fo:margin-left="0in" fo:margin-right="0in" fo:margin-top="0in" fo:margin-bottom="0in" fo:line-height="100%" fo:text-align="justify" style:justify-single-word="false" fo:orphans="2" fo:widows="2" fo:text-indent="0in" style:auto-text-indent="false"/>
      <style:text-properties style:font-name="Times New Roman" style:font-name-complex="Times New Roman1"/>
    </style:style>
    <style:style style:name="P83" style:family="paragraph" style:parent-style-name="List_20_Paragraph">
      <style:paragraph-properties fo:margin-left="0in" fo:margin-right="0in" fo:margin-top="0in" fo:margin-bottom="0in" fo:line-height="100%" fo:orphans="2" fo:widows="2" fo:text-indent="0in" style:auto-text-indent="false"/>
      <style:text-properties style:font-name="Times New Roman" style:font-name-complex="Times New Roman1"/>
    </style:style>
    <style:style style:name="P84" style:family="paragraph" style:parent-style-name="List_20_Paragraph">
      <style:paragraph-properties fo:margin-left="0in" fo:margin-right="0in" fo:margin-top="0in" fo:margin-bottom="0in" fo:line-height="100%" fo:text-align="center" style:justify-single-word="false" fo:orphans="2" fo:widows="2" fo:text-indent="0in" style:auto-text-indent="false"/>
      <style:text-properties fo:color="#000000" style:font-name="Times New Roman" fo:font-weight="bold" style:font-name-asian="Times New Roman1" style:font-weight-asian="bold" style:font-name-complex="Times New Roman1" style:font-weight-complex="bold"/>
    </style:style>
    <style:style style:name="P85" style:family="paragraph" style:parent-style-name="List_20_Paragraph">
      <style:paragraph-properties fo:margin-top="0in" fo:margin-bottom="0in" fo:line-height="100%"/>
    </style:style>
    <style:style style:name="P86" style:family="paragraph" style:parent-style-name="List_20_Paragraph" style:list-style-name="WWNum25">
      <style:paragraph-properties fo:margin-top="0in" fo:margin-bottom="0in" fo:line-height="100%"/>
    </style:style>
    <style:style style:name="P87" style:family="paragraph" style:parent-style-name="List_20_Paragraph" style:list-style-name="WWNum47">
      <style:paragraph-properties fo:margin-top="0in" fo:margin-bottom="0in" fo:line-height="100%"/>
    </style:style>
    <style:style style:name="P88" style:family="paragraph" style:parent-style-name="List_20_Paragraph" style:list-style-name="WWNum35">
      <style:paragraph-properties fo:margin-top="0in" fo:margin-bottom="0in" fo:line-height="100%"/>
    </style:style>
    <style:style style:name="P89" style:family="paragraph" style:parent-style-name="List_20_Paragraph" style:list-style-name="WWNum32">
      <style:paragraph-properties fo:margin-top="0in" fo:margin-bottom="0in" fo:line-height="100%"/>
    </style:style>
    <style:style style:name="P90" style:family="paragraph" style:parent-style-name="List_20_Paragraph" style:list-style-name="WWNum1">
      <style:paragraph-properties fo:margin-top="0in" fo:margin-bottom="0in" fo:line-height="100%"/>
    </style:style>
    <style:style style:name="P91" style:family="paragraph" style:parent-style-name="List_20_Paragraph" style:list-style-name="WWNum41">
      <style:paragraph-properties fo:margin-top="0in" fo:margin-bottom="0in" fo:line-height="100%"/>
    </style:style>
    <style:style style:name="P92" style:family="paragraph" style:parent-style-name="List_20_Paragraph">
      <style:paragraph-properties fo:margin-top="0in" fo:margin-bottom="0in" fo:line-height="100%"/>
      <style:text-properties style:font-name="Times New Roman" fo:font-size="12pt" fo:font-weight="bold" style:font-size-asian="12pt" style:font-weight-asian="bold" style:font-name-complex="Times New Roman1" style:font-size-complex="12pt"/>
    </style:style>
    <style:style style:name="P93" style:family="paragraph" style:parent-style-name="List_20_Paragraph" style:list-style-name="WWNum15">
      <style:paragraph-properties fo:margin-left="0.25in" fo:margin-right="0in" fo:margin-top="0in" fo:margin-bottom="0in" fo:line-height="100%" fo:text-align="justify" style:justify-single-word="false" fo:orphans="2" fo:widows="2" fo:text-indent="0in" style:auto-text-indent="false">
        <style:tab-stops>
          <style:tab-stop style:position="0.25in"/>
        </style:tab-stops>
      </style:paragraph-properties>
    </style:style>
    <style:style style:name="P94" style:family="paragraph" style:parent-style-name="List_20_Paragraph" style:list-style-name="WWNum2">
      <style:paragraph-properties fo:margin-left="0.25in" fo:margin-right="0in" fo:margin-top="0in" fo:margin-bottom="0in" fo:line-height="100%" fo:text-align="justify" style:justify-single-word="false" fo:orphans="2" fo:widows="2" fo:text-indent="0in" style:auto-text-indent="false">
        <style:tab-stops>
          <style:tab-stop style:position="0.25in"/>
        </style:tab-stops>
      </style:paragraph-properties>
    </style:style>
    <style:style style:name="P95" style:family="paragraph" style:parent-style-name="List_20_Paragraph" style:list-style-name="WWNum30">
      <style:paragraph-properties fo:margin-left="0.25in" fo:margin-right="0in" fo:margin-top="0in" fo:margin-bottom="0in" fo:line-height="100%" fo:orphans="2" fo:widows="2" fo:text-indent="0in" style:auto-text-indent="false">
        <style:tab-stops>
          <style:tab-stop style:position="0.25in"/>
        </style:tab-stops>
      </style:paragraph-properties>
    </style:style>
    <style:style style:name="P96" style:family="paragraph" style:parent-style-name="List_20_Paragraph" style:list-style-name="WWNum11">
      <style:paragraph-properties fo:margin-left="0.25in" fo:margin-right="0in" fo:margin-top="0in" fo:margin-bottom="0in" fo:line-height="100%" fo:orphans="2" fo:widows="2" fo:text-indent="0in" style:auto-text-indent="false">
        <style:tab-stops>
          <style:tab-stop style:position="0.25in"/>
        </style:tab-stops>
      </style:paragraph-properties>
    </style:style>
    <style:style style:name="P97" style:family="paragraph" style:parent-style-name="List_20_Paragraph" style:list-style-name="WWNum11">
      <style:paragraph-properties fo:margin-left="0.25in" fo:margin-right="0in" fo:margin-top="0in" fo:margin-bottom="0in" fo:line-height="100%" fo:orphans="2" fo:widows="2" fo:text-indent="0in" style:auto-text-indent="false" fo:background-color="#ffffff">
        <style:tab-stops>
          <style:tab-stop style:position="0.25in"/>
        </style:tab-stops>
        <style:background-image/>
      </style:paragraph-properties>
    </style:style>
    <style:style style:name="P98" style:family="paragraph" style:parent-style-name="List_20_Paragraph">
      <style:paragraph-properties fo:margin-left="0.4374in" fo:margin-right="0in" fo:margin-top="0in" fo:margin-bottom="0.0835in" fo:line-height="150%" fo:orphans="2" fo:widows="2" fo:text-indent="0in" style:auto-text-indent="false"/>
      <style:text-properties fo:color="#222222" style:font-name="Times New Roman" fo:font-size="12pt" fo:font-weight="bold" style:font-name-asian="Times New Roman1" style:font-size-asian="12pt" style:font-weight-asian="bold" style:font-name-complex="Times New Roman1" style:font-weight-complex="bold"/>
    </style:style>
    <style:style style:name="P99" style:family="paragraph" style:parent-style-name="List_20_Paragraph">
      <style:paragraph-properties fo:margin-left="0.4374in" fo:margin-right="0in" fo:margin-top="0in" fo:margin-bottom="0.0835in" fo:line-height="150%" fo:text-align="center" style:justify-single-word="false" fo:orphans="2" fo:widows="2" fo:text-indent="0in" style:auto-text-indent="false"/>
      <style:text-properties fo:color="#222222" style:font-name="Times New Roman" fo:font-size="12pt" fo:font-weight="bold" style:font-name-asian="Times New Roman1" style:font-size-asian="12pt" style:font-weight-asian="bold" style:font-name-complex="Times New Roman1" style:font-weight-complex="bold"/>
    </style:style>
    <style:style style:name="P100" style:family="paragraph" style:parent-style-name="List_20_Paragraph">
      <style:paragraph-properties fo:margin-left="0.4374in" fo:margin-right="0in" fo:margin-top="0in" fo:margin-bottom="0.0835in" fo:line-height="150%" fo:text-align="center" style:justify-single-word="false" fo:orphans="2" fo:widows="2" fo:text-indent="0in" style:auto-text-indent="false"/>
    </style:style>
    <style:style style:name="P101" style:family="paragraph" style:parent-style-name="List_20_Paragraph">
      <style:paragraph-properties fo:margin-top="0in" fo:margin-bottom="0.0835in" fo:line-height="100%" fo:orphans="2" fo:widows="2"/>
      <style:text-properties fo:color="#ff0000" style:font-name="Times New Roman" fo:font-weight="bold" style:font-name-asian="Times New Roman1" style:font-weight-asian="bold" style:font-name-complex="Times New Roman1" style:font-weight-complex="bold"/>
    </style:style>
    <style:style style:name="P102" style:family="paragraph" style:parent-style-name="List_20_Paragraph">
      <style:paragraph-properties fo:margin-top="0in" fo:margin-bottom="0.0835in" fo:line-height="150%" fo:text-align="center" style:justify-single-word="false" fo:orphans="2" fo:widows="2"/>
      <style:text-properties fo:color="#222222" style:font-name="Times New Roman" fo:font-size="12pt" fo:font-weight="bold" style:font-name-asian="Times New Roman1" style:font-size-asian="12pt" style:font-weight-asian="bold" style:font-name-complex="Times New Roman1" style:font-weight-complex="bold"/>
    </style:style>
    <style:style style:name="P103" style:family="paragraph" style:parent-style-name="List_20_Paragraph" style:list-style-name="WWNum27">
      <style:paragraph-properties fo:margin-top="0in" fo:margin-bottom="0.0835in" fo:line-height="100%"/>
    </style:style>
    <style:style style:name="P104" style:family="paragraph" style:parent-style-name="Normal_20__28_Web_29_">
      <style:paragraph-properties fo:text-align="justify" style:justify-single-word="false"/>
    </style:style>
    <style:style style:name="P105" style:family="paragraph" style:parent-style-name="Normal_20__28_Web_29_">
      <style:paragraph-properties fo:margin-top="0.0193in" fo:margin-bottom="0.0193in" fo:text-align="justify" style:justify-single-word="false"/>
    </style:style>
    <style:style style:name="P106" style:family="paragraph" style:parent-style-name="Normal_20__28_Web_29_">
      <style:paragraph-properties fo:margin-top="0.0193in" fo:margin-bottom="0.0193in" fo:text-align="justify" style:justify-single-word="false" fo:background-color="#ffffff">
        <style:background-image/>
      </style:paragraph-properties>
    </style:style>
    <style:style style:name="T1" style:family="text">
      <style:text-properties style:font-name="Arial1" fo:font-size="10pt" fo:font-weight="bold" style:font-size-asian="10pt" style:font-weight-asian="bold" style:font-name-complex="Arial2" style:font-size-complex="10pt" style:font-weight-complex="bold"/>
    </style:style>
    <style:style style:name="T2" style:family="text">
      <style:text-properties style:font-name="Arial1" fo:font-size="48pt" fo:font-weight="bold" style:font-size-asian="48pt" style:font-weight-asian="bold" style:font-name-complex="Arial2" style:font-size-complex="48pt" style:font-weight-complex="bold"/>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weight-complex="bold"/>
    </style:style>
    <style:style style:name="T5" style:family="text">
      <style:text-properties style:font-name="Times New Roman" style:font-name-complex="Times New Roman1" style:font-style-complex="italic"/>
    </style:style>
    <style:style style:name="T6" style:family="text">
      <style:text-properties style:font-name="Times New Roman" style:font-name-complex="Times New Roman1" style:font-style-complex="italic" style:font-weight-complex="bold"/>
    </style:style>
    <style:style style:name="T7" style:family="text">
      <style:text-properties style:font-name="Times New Roman" fo:font-size="12pt" fo:font-weight="bold" style:font-size-asian="12pt" style:font-weight-asian="bold" style:font-name-complex="Times New Roman1"/>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style:font-size-asian="12pt" style:font-weight-asian="bold" style:font-name-complex="Times New Roman1" style:font-size-complex="18pt"/>
    </style:style>
    <style:style style:name="T11" style:family="text">
      <style:text-properties style:font-name="Times New Roman" fo:font-size="12pt" fo:font-weight="bold" style:font-size-asian="12pt" style:font-weight-asian="bold" style:font-name-complex="Times New Roman1" style:font-size-complex="14pt"/>
    </style:style>
    <style:style style:name="T12" style:family="text">
      <style:text-properties style:font-name="Times New Roman" fo:font-size="12pt" fo:font-weight="bold" style:font-size-asian="12pt" style:font-weight-asian="bold" style:font-name-complex="Times New Roman1" style:font-size-complex="14pt" style:font-weight-complex="bold"/>
    </style:style>
    <style:style style:name="T13" style:family="text">
      <style:text-properties style:font-name="Times New Roman" fo:font-size="12pt" fo:font-weight="bold" style:font-size-asian="12pt" style:font-weight-asian="bold" style:font-name-complex="Times New Roman1" style:font-size-complex="11.5pt" style:font-weight-complex="bold"/>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style:font-size-asian="12pt" style:font-name-complex="Times New Roman1"/>
    </style:style>
    <style:style style:name="T16" style:family="text">
      <style:text-properties style:font-name="Times New Roman" fo:font-size="12pt" style:font-size-asian="12pt" style:font-name-complex="Times New Roman1" style:font-size-complex="11.5pt"/>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style:font-size-asian="12pt" style:font-name-complex="Times New Roman1" style:font-size-complex="14pt"/>
    </style:style>
    <style:style style:name="T19" style:family="text">
      <style:text-properties style:font-name="Times New Roman" fo:font-size="12pt" fo:font-style="italic" style:font-size-asian="12pt" style:font-style-asian="italic" style:font-name-complex="Times New Roman1" style:font-size-complex="12pt" style:font-style-complex="italic"/>
    </style:style>
    <style:style style:name="T20" style:family="text">
      <style:text-properties style:font-name="Times New Roman" fo:font-weight="bold" style:font-weight-asian="bold" style:font-name-complex="Times New Roman1"/>
    </style:style>
    <style:style style:name="T21" style:family="text">
      <style:text-properties style:font-name="Times New Roman" fo:font-weight="bold" style:font-weight-asian="bold" style:font-name-complex="Times New Roman1" style:font-weight-complex="bold"/>
    </style:style>
    <style:style style:name="T22" style:family="text">
      <style:text-properties style:font-name="Times New Roman" fo:font-weight="bold" style:font-weight-asian="bold" style:font-name-complex="Times New Roman1" style:font-size-complex="13pt" style:font-weight-complex="bold"/>
    </style:style>
    <style:style style:name="T23" style:family="text">
      <style:text-properties style:font-name="Times New Roman" fo:font-style="italic" fo:font-weight="bold" style:font-style-asian="italic" style:font-weight-asian="bold" style:font-name-complex="Times New Roman1" style:font-style-complex="italic" style:font-weight-complex="bold"/>
    </style:style>
    <style:style style:name="T24" style:family="text">
      <style:text-properties style:font-name="Times New Roman" fo:font-style="italic" style:font-style-asian="italic" style:font-name-complex="Times New Roman1" style:font-style-complex="italic"/>
    </style:style>
    <style:style style:name="T25" style:family="text">
      <style:text-properties style:font-name="Times New Roman" style:font-name-asian="Times New Roman1" style:font-name-complex="Times New Roman1"/>
    </style:style>
    <style:style style:name="T26" style:family="text">
      <style:text-properties style:font-name="Times New Roman" fo:font-size="7pt" fo:font-style="italic" style:font-size-asian="7pt" style:font-style-asian="italic" style:font-name-complex="Times New Roman1" style:font-size-complex="7pt" style:font-style-complex="italic"/>
    </style:style>
    <style:style style:name="T27" style:family="text">
      <style:text-properties style:font-name="Times New Roman" fo:font-size="11.5pt" style:font-size-asian="11.5pt" style:font-name-complex="Times New Roman1" style:font-size-complex="11.5pt"/>
    </style:style>
    <style:style style:name="T28" style:family="text">
      <style:text-properties style:font-name="Times New Roman" fo:font-size="11.5pt" fo:font-weight="bold" style:font-size-asian="11.5pt" style:font-weight-asian="bold" style:font-name-complex="Times New Roman1" style:font-size-complex="11.5pt" style:font-weight-complex="bold"/>
    </style:style>
    <style:style style:name="T29" style:family="text">
      <style:text-properties style:font-name="Times New Roman" fo:font-size="11.5pt" fo:font-style="italic" style:font-size-asian="11.5pt" style:font-style-asian="italic" style:font-name-complex="Times New Roman1" style:font-size-complex="11.5pt" style:font-style-complex="italic"/>
    </style:style>
    <style:style style:name="T30" style:family="text">
      <style:text-properties style:font-name="Times New Roman" fo:font-size="14pt" fo:font-weight="bold" style:font-size-asian="14pt" style:font-weight-asian="bold" style:font-name-complex="Times New Roman1" style:font-size-complex="14pt"/>
    </style:style>
    <style:style style:name="T31" style:family="text">
      <style:text-properties style:font-name="Times New Roman" fo:font-size="14pt" fo:font-weight="bold" style:font-size-asian="14pt" style:font-weight-asian="bold" style:font-name-complex="Times New Roman1" style:font-size-complex="14pt" style:font-weight-complex="bold"/>
    </style:style>
    <style:style style:name="T32" style:family="text">
      <style:text-properties style:font-name="Times New Roman" fo:font-size="14pt" fo:font-weight="bold" style:font-size-asian="14pt" style:font-weight-asian="bold" style:font-name-complex="Times New Roman1" style:font-size-complex="12pt"/>
    </style:style>
    <style:style style:name="T33" style:family="text">
      <style:text-properties style:font-name="Times New Roman" fo:font-size="14pt" fo:font-weight="bold" style:font-size-asian="14pt" style:font-weight-asian="bold" style:font-name-complex="Times New Roman1" style:font-size-complex="12pt" style:font-weight-complex="bold"/>
    </style:style>
    <style:style style:name="T34" style:family="text">
      <style:text-properties style:font-name="Times New Roman" fo:font-size="14pt" style:font-size-asian="14pt" style:font-name-complex="Times New Roman1" style:font-size-complex="14pt"/>
    </style:style>
    <style:style style:name="T35" style:family="text">
      <style:text-properties style:font-name="Times New Roman" fo:font-size="13pt" style:font-size-asian="13pt" style:font-name-complex="Times New Roman1" style:font-size-complex="13pt"/>
    </style:style>
    <style:style style:name="T36" style:family="text">
      <style:text-properties fo:color="#c00000" style:font-name="Times New Roman" fo:font-size="12pt" fo:font-weight="bold" style:font-size-asian="12pt" style:font-weight-asian="bold" style:font-name-complex="Times New Roman1" style:font-size-complex="12pt"/>
    </style:style>
    <style:style style:name="T37" style:family="text">
      <style:text-properties fo:color="#c00000" style:font-name="Times New Roman" fo:font-size="14pt" fo:font-weight="bold" style:font-size-asian="14pt" style:font-weight-asian="bold" style:font-name-complex="Times New Roman1" style:font-size-complex="12pt"/>
    </style:style>
    <style:style style:name="T38" style:family="text">
      <style:text-properties fo:color="#000000" style:font-name="Times New Roman" fo:font-weight="bold" style:font-weight-asian="bold" style:font-name-complex="Times New Roman1"/>
    </style:style>
    <style:style style:name="T39"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40" style:family="text">
      <style:text-properties fo:color="#000000" style:font-name="Times New Roman" fo:font-size="11.5pt" style:font-size-asian="11.5pt" style:font-name-complex="Times New Roman1" style:font-size-complex="11.5pt"/>
    </style:style>
    <style:style style:name="T41" style:family="text">
      <style:text-properties fo:color="#000000" style:font-name="Times New Roman" fo:font-size="12pt" fo:font-weight="bold" style:font-size-asian="12pt" style:font-weight-asian="bold" style:font-name-complex="Times New Roman1" style:font-size-complex="12pt"/>
    </style:style>
    <style:style style:name="T4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43" style:family="text">
      <style:text-properties fo:color="#000000" style:font-name="Times New Roman" fo:font-size="12pt" fo:font-weight="bold" style:font-size-asian="12pt" style:font-weight-asian="bold" style:font-name-complex="Times New Roman1" style:font-size-complex="11.5pt" style:font-weight-complex="bold"/>
    </style:style>
    <style:style style:name="T4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5" style:family="text">
      <style:text-properties fo:color="#000000" style:font-name="Times New Roman" fo:font-size="12pt" style:font-size-asian="12pt" style:font-name-complex="Times New Roman1" style:font-size-complex="12pt"/>
    </style:style>
    <style:style style:name="T46" style:family="text">
      <style:text-properties fo:color="#000000" style:font-name="Times New Roman" style:font-name-complex="Times New Roman1"/>
    </style:style>
    <style:style style:name="T47" style:family="text">
      <style:text-properties fo:color="#000000" style:font-name="Times New Roman" fo:font-size="10.5pt" style:font-name-asian="Times New Roman1" style:font-size-asian="10.5pt" style:font-name-complex="Times New Roman1" style:font-size-complex="10.5pt"/>
    </style:style>
    <style:style style:name="T48" style:family="text">
      <style:text-properties fo:color="#000000" style:font-name="Calibri" style:font-name-complex="Calibri1"/>
    </style:style>
    <style:style style:name="T49" style:family="text">
      <style:text-properties fo:color="#00b050" style:font-name="Times New Roman" fo:font-size="12pt" fo:font-weight="bold" style:font-size-asian="12pt" style:font-weight-asian="bold" style:font-name-complex="Times New Roman1" style:font-size-complex="12pt"/>
    </style:style>
    <style:style style:name="T50" style:family="text">
      <style:text-properties fo:color="#00b050" style:font-name="Times New Roman" fo:font-weight="bold" style:font-weight-asian="bold" style:font-name-complex="Times New Roman1"/>
    </style:style>
    <style:style style:name="T51" style:family="text">
      <style:text-properties fo:color="#ff0066" style:text-line-through-style="solid" style:font-name="Times New Roman" fo:font-size="12pt" fo:font-weight="bold" style:font-size-asian="12pt" style:font-weight-asian="bold" style:font-name-complex="Times New Roman1" style:font-size-complex="12pt"/>
    </style:style>
    <style:style style:name="T52" style:family="text">
      <style:text-properties fo:color="#111111" style:font-name="Times New Roman" style:font-name-asian="Times New Roman1" style:font-name-complex="Times New Roman1"/>
    </style:style>
    <style:style style:name="T53" style:family="text">
      <style:text-properties fo:font-size="11pt" style:font-size-asian="11pt" style:font-size-complex="11pt"/>
    </style:style>
    <style:style style:name="T54" style:family="text">
      <style:text-properties fo:font-size="11pt" fo:font-weight="bold" style:font-size-asian="11pt" style:font-weight-asian="bold" style:font-size-complex="11pt" style:font-weight-complex="bold"/>
    </style:style>
    <style:style style:name="T55" style:family="text">
      <style:text-properties style:font-name="SymbolMT" style:font-name-complex="SymbolMT1"/>
    </style:style>
    <style:style style:name="T56" style:family="text">
      <style:text-properties style:font-name="SymbolMT" fo:font-size="12pt" style:font-size-asian="12pt" style:font-name-complex="SymbolMT1" style:font-size-complex="12pt"/>
    </style:style>
    <style:style style:name="T57" style:family="text">
      <style:text-properties style:font-name="SymbolMT" fo:font-size="10pt" style:font-size-asian="10pt" style:font-name-complex="SymbolMT1" style:font-size-complex="10pt"/>
    </style:style>
    <style:style style:name="T58" style:family="text">
      <style:text-properties fo:color="#222222" style:font-name="Times New Roman" fo:font-size="12pt" fo:font-weight="bold" style:font-name-asian="Times New Roman1" style:font-size-asian="12pt" style:font-weight-asian="bold"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text:s text:c="35"/></text:span></text:p>
      <text:p text:style-name="P80"/>
      <text:p text:style-name="P81"/>
      <text:p text:style-name="P81"/>
      <text:p text:style-name="P9"><text:span text:style-name="T1"><text:s text:c="40"/></text:span></text:p>
      <text:p text:style-name="P16"/>
      <text:p text:style-name="P16"/>
      <text:p text:style-name="P16"/>
      <text:p text:style-name="P16"/>
      <text:p text:style-name="P16"/>
      <text:p text:style-name="P10"><text:span text:style-name="T2">EIGHTH</text:span></text:p>
      <text:p text:style-name="P10"><text:span text:style-name="T2"><text:s/>SEMESTER</text:span></text:p>
      <text:p text:style-name="P18"/>
      <text:p text:style-name="P19"/>
      <text:p text:style-name="P58"><text:span text:style-name="T8">MT 010 801 Advanced Materials Characterization</text:span></text:p>
      <text:p text:style-name="P58"><text:span text:style-name="T8">MT 010 802 Creep, Fatigue and Fracture Mechanics </text:span></text:p>
      <text:p text:style-name="P58"><text:span text:style-name="T8">MT 010 803 Alloy Design and Applications </text:span></text:p>
      <text:p text:style-name="P85"><text:span text:style-name="T8">MT 010 804 Elective III</text:span></text:p>
      <text:p text:style-name="P85"><text:span text:style-name="T8">MT 010 805 Elective IV</text:span></text:p>
      <text:p text:style-name="P60"><text:span text:style-name="T8">MT 010 806 Non Destructive Testing Laboratory</text:span><text:span text:style-name="T36"> </text:span></text:p>
      <text:p text:style-name="P60"><text:span text:style-name="T8">MT 010 807 Project </text:span></text:p>
      <text:p text:style-name="P60"><text:span text:style-name="T8">MT 010 808 Viva Voce</text:span></text:p>
      <text:p text:style-name="P92"/>
      <text:p text:style-name="P9"><text:span text:style-name="T8">Elective - III</text:span></text:p>
      <text:p text:style-name="P59"><text:span text:style-name="T38">MT 010 804 L01 Metallurgy of Tool Materials</text:span></text:p>
      <text:p text:style-name="P59"><text:span text:style-name="T39">MT 010 804L02 </text:span><text:span text:style-name="T14">Project Management</text:span></text:p>
      <text:p text:style-name="P59"><text:span text:style-name="T39">MT 010 804 L03 Operations Management</text:span></text:p>
      <text:p text:style-name="P9"><text:span text:style-name="T8"><text:s text:c="12"/>MT 010 804 L04 </text:span><text:span text:style-name="T7">Composite Materials and Manufacturing</text:span></text:p>
      <text:p text:style-name="P20"/>
      <text:p text:style-name="P9"><text:span text:style-name="T8">Elective - IV </text:span></text:p>
      <text:p text:style-name="P60"><text:span text:style-name="T41">MT 010 805 G01 </text:span><text:span text:style-name="T39">Industrial</text:span><text:span text:style-name="T7"> Safety</text:span><text:span text:style-name="T41"> </text:span></text:p>
      <text:p text:style-name="P60"><text:span text:style-name="T41">MT 010 805 G02 </text:span><text:span text:style-name="T10">Reliability and Quality control</text:span></text:p>
      <text:p text:style-name="P60"><text:span text:style-name="T39">MT 010 805 G03 </text:span><text:span text:style-name="T41">Nano Technology</text:span></text:p>
      <text:p text:style-name="P60"><text:span text:style-name="T39">MT 010 805 G04 Finite Element Analysis</text:span></text:p>
      <text:p text:style-name="P60"><text:span text:style-name="T41">MT 010 805 G05 Cryogenics</text:span></text:p>
      <text:p text:style-name="P20"/>
      <text:p text:style-name="P20"/>
      <text:p text:style-name="P27"/>
      <text:p text:style-name="P27"/>
      <text:p text:style-name="P27"/>
      <text:p text:style-name="P27"/>
      <text:p text:style-name="P11"><text:soft-page-break/><text:span text:style-name="T20">MT 010 801 ADVANCED MATERIALS CHARACTERIZATION</text:span></text:p>
      <text:p text:style-name="P28"/>
      <text:p text:style-name="P12"><text:span text:style-name="T20">Teaching Scheme <text:s text:c="96"/><text:tab/><text:tab/> <text:s text:c="9"/>Credits 4 <text:s text:c="26"/></text:span></text:p>
      <text:p text:style-name="P12"><text:span text:style-name="T3">3 hours lecture and 1 hour tutorial per week.</text:span></text:p>
      <text:p text:style-name="P28"/>
      <text:p text:style-name="P12"><text:span text:style-name="T20">Objective</text:span><text:span text:style-name="T38">s</text:span></text:p>
      <text:p text:style-name="P15"><text:span text:style-name="T52">The aim of this course is to make the students aware of the relevance of material characterization and to provide them the basics of <text:s/>some of the advanced techniques.</text:span></text:p>
      <text:p text:style-name="P28"/>
      <text:p text:style-name="P12"><text:span text:style-name="T20">MODULE I</text:span></text:p>
      <text:p text:style-name="P15"><text:span text:style-name="T3">Thermal Analysis- Introduction, Thermal Analysis-Definitions, Codes of Practice and Nomenclature. Thermogravimetric Analysis TGA, The balance, Heating the sample, The atmosphere, The sample, Temperature measurement and control, Sample controlled thermal analysis , Calibration and presentation of data. Thermomagnetometry TM. <text:s/>Applications of TGA and TM. Differential Thermal Analysis and Differential Scanning Calorimetry, Comparison of the principles of DTA and DSC. Applications. Combustion Calorimetry,Thermal Diffusivity by the Laser Flash Technique. Heat transfer and Pyrometry-Disappearing filament, colour, total radiation and Infrared pyrometer. Thermal conductivity measurement methods.</text:span></text:p>
      <text:p text:style-name="P33"/>
      <text:p text:style-name="P12"><text:span text:style-name="T20">MODULE II</text:span></text:p>
      <text:p text:style-name="P15"><text:span text:style-name="T3">Magnetism and magnetic measurements-Magnetism and Magnetic Measurement, Generation and Measurement of Magnetic Fields ,Magnetic Moment and Magnetization, Theory of Magnetic Phase Transitions, Magnetometry, Thermomagnetic Analysis, Techniques to Measure Magnetic Domain, Structures, Magneto-transport in Metals and Alloys ,Surface Magneto-Optic Kerr Effect <text:s/></text:span></text:p>
      <text:p text:style-name="P4"/>
      <text:p text:style-name="P12"><text:span text:style-name="T20">MODULE III </text:span></text:p>
      <text:p text:style-name="P15"><text:span text:style-name="T3">Fundamentals of Optical <text:s text:c="2"/>spectroscopy – Introduction, Optical emission spectroscopy, Inductively coupled plasma atomic emission spectroscopy, Atomic absorption spectrometry, Ultraviolet / <text:s/>visible absorption spectroscopy, Photo-luminescence spectroscopy, Infrared spectroscopy, <text:s/>Ellipsometry , Molecular fluorescence spectroscopy , Infrared spectroscopy, Raman Spectroscopy of solids. Spark source Mass spectroscopy. Gas analysis by mass spectrometry. Electromagnetic spectroscopy. X-Ray Photoelectron Spectroscopy X Ray spectrometery (X Ray Fluorescence)-XRF, Total reflection XRF, Particle induced X Ray emission.</text:span></text:p>
      <text:p text:style-name="P36"/>
      <text:p text:style-name="P12"><text:span text:style-name="T20">MODULE IV </text:span></text:p>
      <text:p text:style-name="P15"><text:span text:style-name="T3">Elements of X-ray techniques in Materials analysis- Introduction, X-Ray Powder Diffraction, Single-Crystal X-Ray Structure Determination, <text:s/>Texture measurement, X Ray Topography, Residual stress, methods of <text:s/>RS analyses, Analysis of residual stresses using X Rays, <text:s text:c="2"/>Small angle scattering, XAFS Spectroscopy, X-Ray and Neutron Diffuse Scattering Measurements, Resonant Scattering Techniques, Magnetic X-Ray Scattering, X-Ray Microprobe for Fluorescence and Diffraction Analysis, X-Ray Magnetic Circular Dichroism. </text:span></text:p>
      <text:p text:style-name="P29"/>
      <text:p text:style-name="P12"><text:span text:style-name="T20">MODULE V</text:span></text:p>
      <text:p text:style-name="P15"><text:span text:style-name="T3">Imaging methods- Quantitative Image analysis by optical microscopy. Introduction to electron techniques- Interaction Electron beam with the <text:s/>specimen , <text:s/>Scanning Transmission Electron </text:span><text:soft-page-break/><text:span text:style-name="T3">Microscopy Z-Contrast Imaging, Analytical Transmission electron Microscopy, HRTEM, STEM ,Scanning Tunneling Microscopy, Low-Energy Electron Diffraction, Energy-Dispersive and Wavelength dispersive Spectrometry, Auger Electron Spectroscopy. X Ray photoelectron spectroscopy. <text:s/>Field ion microscopy, Atom probe micro analysis. EELS, LEED, RHEED. Resonance Methods- Introduction, Nuclear Magnetic Resonance Imaging, Nuclear Quadrupole Resonance, Electron Paramagnetic Resonance Spectroscopy , Cyclotron Resonance , Mossbauer Spectrometry. </text:span></text:p>
      <text:p text:style-name="P12"><text:span text:style-name="T20">Text books </text:span></text:p>
      <text:list xml:id="list34234186" text:style-name="WWNum15">
        <text:list-item>
          <text:p text:style-name="P93"><text:span text:style-name="T3">Characterisation of materials – Elton N. Kaufmann, Wiley Inter-science, 2003.</text:span></text:p>
        </text:list-item>
        <text:list-item>
          <text:p text:style-name="P93"><text:span text:style-name="T3">Thermal diffusivity is a material materials characterization techniques -Sam Zhang, Lin Li, Ashok kumar, CRC press, (2008).</text:span></text:p>
        </text:list-item>
        <text:list-item>
          <text:p text:style-name="P93"><text:span text:style-name="T3">Introduction to thermal analysis, Techniques and applications- , ed. Michal Brown, Kluwer Academic publishers, New York, 2001.</text:span></text:p>
        </text:list-item>
        <text:list-item>
          <text:p text:style-name="P93"><text:span text:style-name="T3">Transmission electron microscopy - D.B. Williams and C.B. Carter, Plenum press (2004). </text:span></text:p>
        </text:list-item>
        <text:list-item>
          <text:p text:style-name="P93"><text:span text:style-name="T3">Advanced techniques for materials characterization, materials science foundations (monograph series)- <text:s/>A. K. Tyagi, Mainak Roy, S. K. Kulshreshtha and S. Banerjee;, volumes 49 – 51 (2009).</text:span></text:p>
        </text:list-item>
        <text:list-item>
          <text:p text:style-name="P93"><text:span text:style-name="T3">Electron Microscopy and analysis- Peter J.Goodhew, John Humphrys, Richard Beanland, Taylor and Francis, London, 2001.</text:span></text:p>
        </text:list-item>
      </text:list>
      <text:p text:style-name="P61"/>
      <text:p text:style-name="P62"><text:span text:style-name="T20">Reference books</text:span></text:p>
      <text:list xml:id="list34256800" text:style-name="WWNum2">
        <text:list-item>
          <text:p text:style-name="P94"><text:span text:style-name="T3">ASM Hand book Vol 10, Materials Characterisation- ASM International, Ohio, 1998. </text:span></text:p>
        </text:list-item>
        <text:list-item>
          <text:p text:style-name="P94"><text:span text:style-name="T4">Encyclopedia of materials characterization-</text:span><text:span text:style-name="T23"> </text:span><text:span text:style-name="T6">ed. </text:span><text:span text:style-name="T5">C Ricbard Brundle,</text:span><text:span text:style-name="T6">Charles A. Evans, Jr.Sbaun </text:span><text:span text:style-name="T5">Wihon,</text:span><text:span text:style-name="T21"> B</text:span><text:span text:style-name="T4">utterworth-Heinemann, Boston,1992.</text:span></text:p>
        </text:list-item>
        <text:list-item>
          <text:p text:style-name="P94"><text:span text:style-name="T4">Thermal Analysis of materials- Robert E. Speyer, Marcel Dekker inc., New York, 1993.</text:span></text:p>
        </text:list-item>
        <text:list-item>
          <text:p text:style-name="P94"><text:span text:style-name="T4">Ato</text:span><text:span text:style-name="T3">mic force microscopy/ Scanning Tunneling microscopy 3- Samuel H. Cohen, Marcia L. Lightbody, Kluwer Academic Publishers, New York,2002. </text:span></text:p>
        </text:list-item>
        <text:list-item>
          <text:p text:style-name="P94"><text:span text:style-name="T3">Scanning Probe Microscopes- Applications in science and technology- K.S.Birdi,</text:span><text:span text:style-name="T4"> CRC press, London, 2003.</text:span></text:p>
        </text:list-item>
      </text:list>
      <text:p text:style-name="P82"/>
      <text:p text:style-name="P36"/>
      <text:p text:style-name="P46"/>
      <text:p text:style-name="P8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50"><text:soft-page-break/></text:p>
      <text:p text:style-name="P50"/>
      <text:p text:style-name="P52"/>
      <text:p text:style-name="P52"/>
      <text:p text:style-name="P26"/>
      <text:p text:style-name="P26"/>
      <text:p text:style-name="P26"/>
      <text:p text:style-name="P26"/>
      <text:p text:style-name="P26"/>
      <text:p text:style-name="P26"/>
      <text:p text:style-name="P26"/>
      <text:p text:style-name="P26"/>
      <text:p text:style-name="P10"><text:span text:style-name="T20">MT 010 802 CREEP, FATIGUE AND FRACTURE MECHANICS </text:span></text:p>
      <text:p text:style-name="P26"/>
      <text:p text:style-name="P64"><text:span text:style-name="T20">Teaching Scheme <text:s text:c="96"/><text:tab/> <text:s text:c="22"/>Credits 4 <text:s text:c="25"/><text:tab/><text:tab/><text:tab/><text:tab/><text:tab/> <text:s/></text:span></text:p>
      <text:p text:style-name="P64"><text:span text:style-name="T3">3 hours lecture and 1 hour tutorial per week.</text:span></text:p>
      <text:p text:style-name="P14"><text:span text:style-name="T38">Objectives</text:span><text:span text:style-name="T47"> </text:span></text:p>
      <text:p text:style-name="P39"/>
      <text:p text:style-name="P14"><text:span text:style-name="T16">To develop the knowledge about the essential mechanical properties of engineering materials such as fracture, fatigue and creep and to apply them to design the materials for various load-bearing structural engineering applications.</text:span></text:p>
      <text:p text:style-name="P41"/>
      <text:p text:style-name="P9"><text:span text:style-name="T20">MODULE I</text:span></text:p>
      <text:p text:style-name="P104"><text:span text:style-name="T53">Creep and Stress Rupture:- The high temperature materials problem, Time dependent mechanical behavior, The creep curve, Creep strain rate-time curves, The stress rupture test, Structural changes during creep:- Deformation by slip, Subgrain formation, Grain boundary sliding. Mechanisms of creep deformation, Activation energy for steady state creep, Fracture at elevated temperatures, High temperature alloys, Presentation of engineering creep data, Prediction of long time properties, Creep under combined stresses, Superplasticity.</text:span></text:p>
      <text:p text:style-name="P9"><text:span text:style-name="T20">MODULE II</text:span></text:p>
      <text:p text:style-name="P104"><text:span text:style-name="T53">Deformation mechanism maps, Atomic process and deformation mechanisms, Rate equations: Elastic collapse, Low temperature plasticity, High temperature plasticity- Power law creep, Power law creep by glide alone, Power law creep by climb and glide, Harper-Dorn creep, Power law breakdown, Dynamic recrystallization, Influence of alloying on power law creep, Diffusional creep, Influence of alloying on diffusional flow, Construction of maps and case studies. Creep contribution to the fracture mechanism, Creep crack growth parameters, creep-fatigue interaction:- Damage accumulation rule, Modification of fatigue relationships, Strain range partitioning,</text:span></text:p>
      <text:p text:style-name="P9"><text:span text:style-name="T20">MODULE III</text:span></text:p>
      <text:p text:style-name="P104"><text:span text:style-name="T53">Fatigue of Metals:-Introduction, Stress cycles, Fatigue test, endurance limit, The S-N curve, Statistical nature of fatigue, Effect of mean stress on fatigue, Goodman diagram, Soderberg diagram, Cyclic stress-strain curve, Low cycle fatigue, Strain-life equation, Structural features of fatigue, Fatigue crack propagation, Effect of stress concentration on fatigue, Size effect on fatigue, Surface effects and fatigue:- Surface roughness, Changes in surface properties, Surface residual stress, Fatigue under combined stresses, Cumulative fatigue damage and sequence effects, Effect of Metallurgical variables on fatigue, Design for fatigue, Machine design approach- Infinite life design, Local strain approach, </text:span></text:p>
      <text:p text:style-name="P9"><text:span text:style-name="T20">MODULE IV</text:span></text:p>
      <text:p text:style-name="P9"><text:soft-page-break/><text:span text:style-name="T25">Fatigue of welded structures : Factors affecting the fatigue lives of welded joints, the codes and standards available to the designer, the use of fracture mechanics to supplement design rules. Practical examples.</text:span></text:p>
      <text:p text:style-name="P105"><text:span text:style-name="T53">Corrosion fatigue, Fretting. Effect of environment-corrosion fatigue; Increased fatigue life due to surface protection, Effect of temperature on fatigue:- Low temperature fatigue, High temperature fatigue, Thermal fatigue, Thermo-mechanical fatigue</text:span></text:p>
      <text:p text:style-name="P25"/>
      <text:p text:style-name="P25"/>
      <text:p text:style-name="P25"/>
      <text:p text:style-name="P9"><text:span text:style-name="T20">MODULE V</text:span></text:p>
      <text:p text:style-name="P104"><text:span text:style-name="T53">Fracture : Damage tolerance analysis, residual strength in presence of cracks; Mechanisms of crack growth and fracture; Basic modes of fracture; Stress Concentration factor, state of stress at a stress concentration, load-flow-times; Measurement of Collapse strength; Griffith's theory of brittle fracture; Irwin's theory of fracture in elastic-plastic materials; Theories of linear elastic plastic fracture mechanics (LEFM); Stress intensity fracture, toughness, stress distribution at crack tip: plane stress, plane strain cases; Theories of elastic plastic fracture mechanics (EPFM); Crack opening displacement (COD) Criterion, COD tests, crack tip opening displacement (CTOD) measurement; Crack arresters; Implementation of fracture control</text:span></text:p>
      <text:p text:style-name="P12"><text:span text:style-name="T3">Text Books:</text:span></text:p>
      <text:p text:style-name="P12"><text:span text:style-name="T3">1.</text:span><text:span text:style-name="T25"> Mechanical Metallurgy / Dieter / McGraw Hill </text:span></text:p>
      <text:p text:style-name="P12"><text:span text:style-name="T3">2.T.H. Courtney: Mechanical Behaviour of Materials, McGraw Hill Book Company, New Delhi, 1990.</text:span></text:p>
      <text:p text:style-name="P9"><text:span text:style-name="T25">3. </text:span><text:span text:style-name="T3">R.W. Hertzberg: Deformation and Fracture of Engineering Materials, 3rd Ed., John Wiley and Sons, New York, 1989.</text:span></text:p>
      <text:p text:style-name="P9"><text:span text:style-name="T25">4. .Fracture Mechanics: Fundamental and Applications /Anderson T.L &amp; Boca Raton/ CRC </text:span></text:p>
      <text:p text:style-name="P9"><text:span text:style-name="T25">Press, Florida, 1998.</text:span></text:p>
      <text:p text:style-name="P9"><text:span text:style-name="T25">5. Deformation and Fracture mechanics of Engineering Materials / Richard W Hertz /Wiley </text:span></text:p>
      <text:p text:style-name="P17"/>
      <text:p text:style-name="P1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33"/>
      <text:p text:style-name="P27"/>
      <text:p text:style-name="P27"/>
      <text:p text:style-name="P27"/>
      <text:p text:style-name="P27"/>
      <text:p text:style-name="P27"/>
      <text:p text:style-name="P27"/>
      <text:p text:style-name="P11"><text:span text:style-name="T20">MT 010 803 ALLOY DESIGN AND APPLICATIONS</text:span></text:p>
      <text:p text:style-name="P83"/>
      <text:p text:style-name="P12"><text:span text:style-name="T20">Teaching Scheme <text:s text:c="95"/><text:tab/><text:tab/> <text:s text:c="9"/>Credits 4 <text:s text:c="25"/><text:tab/> <text:s/></text:span></text:p>
      <text:p text:style-name="P12"><text:span text:style-name="T3">3 hours lecture and 1 hour tutorial per week.</text:span></text:p>
      <text:p text:style-name="P31"/>
      <text:p text:style-name="P13"><text:span text:style-name="T21">Objectives</text:span></text:p>
      <text:p text:style-name="P106"><text:span text:style-name="apple-converted-space"><text:span text:style-name="T53">T</text:span></text:span><text:span text:style-name="T53">o develop the student's understanding of the processing-microstructure-property relationship to the design of alloys for structural applications and to illustrate the state-of-the-art in some conventional ways.</text:span></text:p>
      <text:p text:style-name="P29"/>
      <text:p text:style-name="P12"><text:span text:style-name="T20">MODULE I</text:span></text:p>
      <text:p text:style-name="P15"><text:span text:style-name="T46">Principles of alloying, Historical perspective of alloy design.,Metallurgical synthesis. Strengthening of alloys-plastic flow in metallic materials, resistance to <text:s/>induced flow,</text:span><text:span text:style-name="T3"> strengthening due to sub and grain boundaries, precipitation hardening, solution hardening, two phase hardening, strengthening against diffusional flow, strengthening against creep.</text:span></text:p>
      <text:p text:style-name="P29"/>
      <text:p text:style-name="P12"><text:span text:style-name="T20">MODULE II</text:span></text:p>
      <text:p text:style-name="P15"><text:span text:style-name="T3">Alloy design for fracture resistance, fracture resistance in monotonic loading, fracture resistance in cyclic loading, resistance to environment assisted fracture. Microstructural synthesis.</text:span></text:p>
      <text:p text:style-name="P15"><text:span text:style-name="T3">Alloying for mechanical properties , alloying for service properties, alloying for processing properties, alloying for physical properties, effect of properties on alloying, alloying techniques , surface alloying.</text:span></text:p>
      <text:p text:style-name="P29"/>
      <text:p text:style-name="P12"><text:span text:style-name="T20">MODULE III</text:span></text:p>
      <text:p text:style-name="P15"><text:span text:style-name="T3">Effects of alloying- Gray Cast Irons <text:s/>,Composition Control, Alloying Practices,</text:span><text:span text:style-name="T4"> Effects of alloying- on the ambient and e</text:span><text:span text:style-name="T3">levated-temperature properties, corrosion behavior, Annealing, <text:s/>Normalizing, <text:s/>Hardenability , <text:s/>Flame Hardening and <text:s/>Stress</text:span><text:span text:style-name="T4"> <text:s/>relieving of <text:s/>gray Cast Irons , innoculation. <text:s text:c="2"/>. </text:span><text:span text:style-name="T3">High-Silicon Gray Irons for High-Temperature Service ,High-Silicon Gray Irons for Corrosion Resistance,Austenitic Nickel-Alloyed Gray Irons.</text:span></text:p>
      <text:p text:style-name="P15"><text:span text:style-name="T3">Ductile irons , composition control and effects of alloying elements, magnesium treatment, effects of inoculation on properties , hardenability, austempering , <text:s/>corrosion behavior. Austenitic Nickel-Alloyed Ductile Irons. High-Silicon Ductile Irons . Compacted Graphite Irons -composition requirements and control, Effects of alloying on properties . Malleable Irons -effects of alloying elements . High Alloy White Irons -effects of alloying elements and Inoculants,effects of alloying on normalizing .</text:span></text:p>
      <text:p text:style-name="P33"><text:soft-page-break/></text:p>
      <text:p text:style-name="P28"/>
      <text:p text:style-name="P12"><text:span text:style-name="T20">MODULE IV</text:span></text:p>
      <text:p text:style-name="P15"><text:span text:style-name="T3">Carbon and Alloy Steels. Effects of Alloying and Residual Elements . <text:s/>Effects of carbon content and alloying on hardenability. effects of alloying on notch toughness, <text:s/>fatigue resistance , low and high -temperature services, <text:s/>temper embrittlement, corrosion behaviour, wear behaviour , formability , forgeability , weldability,,machinability. </text:span></text:p>
      <text:p text:style-name="P15"><text:span text:style-name="T3">High-Strength Low-Alloy Steels- Microalloying and its effects on processing characteristics .15 CDV6 steel and its variant.</text:span></text:p>
      <text:p text:style-name="P15"><text:span text:style-name="T3">Tool Steels- wrought high-speed tool steels, wrought hot-worked tool steels, wrought cold-work tool steels, <text:s/>effects of alloying on the characteristics of other non-machining wrought tool steel grades, p/m high-speed tool steels, p/m cold-work tool steels ,p/m wear/corrosion-resistant tool steels.</text:span></text:p>
      <text:p text:style-name="P15"><text:span text:style-name="T3">Austenitic Manganese Steels-composition requirements and control ,effects of alloying elements , alloying elements for unique applications <text:s/>special grades of manganese steels .</text:span></text:p>
      <text:p text:style-name="P33"/>
      <text:p text:style-name="P28"/>
      <text:p text:style-name="P28"/>
      <text:p text:style-name="P28"/>
      <text:p text:style-name="P12"><text:span text:style-name="T20">MODULE V</text:span></text:p>
      <text:p text:style-name="P15"><text:span text:style-name="T4">Stainless Steels and Heat-Resistant Alloys-</text:span><text:span text:style-name="T3">Families of stainless steels, <text:s/>effects of alloying on corrosion behavior and oxidation resistance . Superalloys -Phases, structures, and alloying elements, superalloy systems , properties and microstructure, mechanical alloying . Effects of alloying elements and intermetallic phases on welding.</text:span></text:p>
      <text:p text:style-name="P15"><text:span text:style-name="T3">Refractory Metal Alloys- Molybdenum and Molybdenum Alloys, <text:s/>Tungsten aTantalum and Tantalum Alloys Rhenium and Rhenium-Bearing Alloys .</text:span></text:p>
      <text:p text:style-name="P15"><text:span text:style-name="T3">Ordered Intermetallics -Nickel aluminides , Iron aluminides, Titanium aluminides . </text:span></text:p>
      <text:p text:style-name="P15"><text:span text:style-name="T3">L</text:span><text:span text:style-name="T4">ight Metals and Alloys –Effect of alloying on Al,</text:span><text:span text:style-name="T3"> Ti, Mg, Cu, Co, Ni.</text:span></text:p>
      <text:p text:style-name="P34"/>
      <text:p text:style-name="P34"/>
      <text:p text:style-name="P12"><text:span text:style-name="T38">Text books:</text:span></text:p>
      <text:list xml:id="list34262520" text:style-name="WWNum30">
        <text:list-item>
          <text:p text:style-name="P95"><text:span text:style-name="T46">Alloy Design-Ed. S.Ranganathan, V.S.Arunachalam, R.W.Cahn, Indian Academy of Sciences, Bangalore,1981.</text:span></text:p>
        </text:list-item>
        <text:list-item>
          <text:p text:style-name="P95"><text:span text:style-name="T46">Alloying- understanding the basics- J.R.Davis, ASM International, ASM, Ohio, 2001.</text:span></text:p>
        </text:list-item>
        <text:list-item>
          <text:p text:style-name="P95"><text:span text:style-name="T3">Developments in high-temperature corrosion and protection of materials“-Ed. Wei Gao, Zhengwei Li, </text:span><text:span text:style-name="T4">Woodhead Publishing and Maney Publishing, The Institute of Materials, Minerals &amp; Mining, CRC Press, Boca Raton 2008.</text:span></text:p>
        </text:list-item>
      </text:list>
      <text:p text:style-name="P38"/>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6"/>
      <text:p text:style-name="Standard"/>
      <text:p text:style-name="P40"/>
      <text:p text:style-name="P53"/>
      <text:p text:style-name="P53"/>
      <text:p text:style-name="P53"/>
      <text:p text:style-name="P53"/>
      <text:p text:style-name="P53"/>
      <text:p text:style-name="P53"/>
      <text:p text:style-name="P53"/>
      <text:p text:style-name="P53"/>
      <text:p text:style-name="P11"><text:span text:style-name="T38">MT 010 804 L01 METALLURGY OF TOOL MATERIALS</text:span></text:p>
      <text:p text:style-name="P51"/>
      <text:p text:style-name="P12"><text:span text:style-name="T20">Teaching Scheme <text:s text:c="123"/>Credits 4 <text:s text:c="25"/></text:span><text:span text:style-name="T3">3 hours lecture and 1 hour tutorial per week.</text:span></text:p>
      <text:p text:style-name="P28"/>
      <text:p text:style-name="P12"><text:span text:style-name="T20">Objective</text:span><text:span text:style-name="T38">s</text:span><text:span text:style-name="T52"> </text:span></text:p>
      <text:p text:style-name="P15"><text:span text:style-name="T52">To provide the students the basics of various types of tool materials, their physical and process metallurgical aspects <text:s/>and applications .</text:span></text:p>
      <text:p text:style-name="P28"/>
      <text:p text:style-name="P12"><text:span text:style-name="T20">MODULE I </text:span></text:p>
      <text:p text:style-name="P15"><text:span text:style-name="T3">Introduction, general guidelines for selecting cutting tool materials, desirable properties, cutting tool materials, testing of cutting tool materials. </text:span></text:p>
      <text:p text:style-name="P15"><text:span text:style-name="T3">Classification <text:s/>and selection of tool steels for various applications. Manufacture of tool steels- primary melting, ESR, VAR, mechanical working. Powder metallurgy of high speed tool steels- processing of P/M <text:s/>tool steels, pressed and sintered tool steels, Osprey process.</text:span></text:p>
      <text:p text:style-name="P29"/>
      <text:p text:style-name="P12"><text:span text:style-name="T20">MODULE II </text:span></text:p>
      <text:p text:style-name="P15"><text:span text:style-name="T3">Tool steel alloy design, phases, iron carbon phase diagram, effect of alloying elements on the stability of austenite and ferrite, martensite, alloy carbides and tool steel alloy design.</text:span></text:p>
      <text:p text:style-name="P15"><text:span text:style-name="T3">Heat treatment of tool steels- Normalizing, stress <text:s/>relieving, annealing. Hardening of tool steels- austenitising,</text:span><text:span text:style-name="T21"> </text:span><text:span text:style-name="T4">austenite composition, Ms temperatures, and retained austenite, Austenite Grain Size</text:span></text:p>
      <text:p text:style-name="P15"><text:span text:style-name="T4">and Grain Growth, Hardness and Hardenability, Diffusion-Controlled Phase, Transformations of Austenite, Transformation Diagrams, Jominy Curves and Hardenability of general steels and tool </text:span><text:soft-page-break/><text:span text:style-name="T4">steels, Martensite Transformation Kinetics and Stabilization, tempering. Practical aspects of heat treatment of tool steels- salt bath furnace, controlled atmosphere furnace, vacuum furnace, fluidized bed furnace.</text:span></text:p>
      <text:p text:style-name="P37"/>
      <text:p text:style-name="P12"><text:span text:style-name="T20">MODULE III </text:span></text:p>
      <text:p text:style-name="P15"><text:span text:style-name="T3">Water hardening tool steels-</text:span><text:span text:style-name="T4">General processing and performance considerations, hardening and microstructure , hardenability and tempering</text:span><text:span text:style-name="T21">.</text:span></text:p>
      <text:p text:style-name="P15"><text:span text:style-name="T4">Low alloy special purpose tool steels- <text:s/>Low alloy Cr tool steel <text:s/>with high <text:s/>and medium <text:s/>C contents, low alloy Cr steel with Ni content.</text:span></text:p>
      <text:p text:style-name="P15"><text:span text:style-name="T4">Shock resisting tool steels- Alloying effects of silicon and tungsten, shock resisting tool steels without tungsten.</text:span></text:p>
      <text:p text:style-name="P15"><text:span text:style-name="T4">Oil hardening cold work tool steels.</text:span></text:p>
      <text:p text:style-name="P29"/>
      <text:p text:style-name="P12"><text:span text:style-name="T20">MODULE IV </text:span></text:p>
      <text:p text:style-name="P15"><text:span text:style-name="T3">Air hardening cold work tool steels- compositions, microstructures, hardenability, processing, tempering.</text:span></text:p>
      <text:p text:style-name="P15"><text:span text:style-name="T3">Hot work tool steels- Cr hot work steels. High speed steels- classification, alloying elements, typical phase diagrams, hot <text:s/>working . Heat treatment, grain size control during austenitising, cooling transformations, tempering . Applications. </text:span></text:p>
      <text:p text:style-name="P15"><text:span text:style-name="T3">Surface modification of tool steels- oxide coating, nitriding, ion implantation, CVD, PVD, Laser and electron beam surface modification.</text:span></text:p>
      <text:p text:style-name="P33"/>
      <text:p text:style-name="P12"><text:span text:style-name="T20">MODULE V</text:span></text:p>
      <text:p text:style-name="P15"><text:span text:style-name="T3">Other types of tool materials-</text:span><text:span text:style-name="T20"> </text:span><text:span text:style-name="T3">Co base alloys, cemented carbides, cermets , ceramic cutting tools, ultrahard tool materials ( diamond and cubic boron nitride CBN)-processing, properties, coatings <text:s/>and applications.</text:span></text:p>
      <text:p text:style-name="P28"/>
      <text:p text:style-name="P28"/>
      <text:p text:style-name="P28"/>
      <text:p text:style-name="P12"><text:span text:style-name="T20">BOOKS:</text:span></text:p>
      <text:p text:style-name="P28"/>
      <text:list xml:id="list34261126" text:style-name="WWNum11">
        <text:list-item>
          <text:p text:style-name="P96"><text:span text:style-name="T3">Tool Steels- George Roberts, George Krauss, Richard Kennedy, ASM International, Ohio, 1998.</text:span></text:p>
        </text:list-item>
        <text:list-item>
          <text:p text:style-name="P97"><text:span text:style-name="T3">ASM Metals reference book- ASM International, Ohio, 1993.</text:span></text:p>
        </text:list-item>
        <text:list-item>
          <text:p text:style-name="P97"><text:span text:style-name="T46">The Tool Steel Guide- Jim Szumera, Industrial Press, New York, </text:span></text:p>
        </text:list-item>
        <text:list-item>
          <text:p text:style-name="P96"><text:span text:style-name="T3">Speciality handbook- Tool Materials- Joseph R Davis, ASM International, Ohio.</text:span></text:p>
        </text:list-item>
      </text:list>
      <text:p text:style-name="P83"/>
      <text:p text:style-name="P83"/>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8"><text:span text:style-name="T39">MT 010 804 L02: </text:span><text:span text:style-name="T14">PROJECT MANAGEMENT</text:span></text:p>
      <text:p text:style-name="P78"><text:span text:style-name="T39">(common with ME 010 606 L06)</text:span></text:p>
      <text:p text:style-name="P9"><text:span text:style-name="T21">Teaching scheme <text:tab/><text:tab/><text:tab/><text:tab/><text:tab/><text:tab/><text:tab/><text:tab/><text:tab/> <text:s text:c="8"/>Credits: </text:span><text:span text:style-name="T3">4</text:span></text:p>
      <text:p text:style-name="P9"><text:span text:style-name="T3">3 hours lecture and 1 hour tutorial per week</text:span></text:p>
      <text:p text:style-name="P30"/>
      <text:p text:style-name="P9"><text:span text:style-name="T21">Objectives</text:span></text:p>
      <text:p text:style-name="P9"><text:span text:style-name="T55">• </text:span><text:span text:style-name="T24">To impart the basic concepts of Project selection.</text:span></text:p>
      <text:p text:style-name="P9"><text:span text:style-name="T55">• </text:span><text:span text:style-name="T24">To develop an understanding of tools, techniques and software available for Project </text:span></text:p>
      <text:p text:style-name="P54"/>
      <text:p text:style-name="P9"><text:span text:style-name="T21">Module 1 </text:span></text:p>
      <text:p text:style-name="P14"><text:soft-page-break/><text:span text:style-name="T3">Introduction, Capital Investments, Phases of Capital Budgeting, Project Characteristics, Taxonomy of Projects, Project Identification and Formulation. 7-S of Project Management.</text:span></text:p>
      <text:p text:style-name="P14"><text:span text:style-name="T3">Project feasibility Analysis- Market and Demand Analysis, Technical Analysis, Financial Analysis, Ecological Analysis, Social Cost Benefit Analysis.</text:span></text:p>
      <text:p text:style-name="P30"/>
      <text:p text:style-name="P9"><text:span text:style-name="T21">Module 2 </text:span></text:p>
      <text:p text:style-name="P14"><text:span text:style-name="T3">Cost of the Project, Means of Finance, Financial Evaluation of projects- Payback period method, Accounting Rate of Return method, Net Present Value method, Internal Rate of Return method, Benefit Cost Ratio method, etc., Simple Problems.</text:span></text:p>
      <text:p text:style-name="P30"/>
      <text:p text:style-name="P30"/>
      <text:p text:style-name="P9"><text:span text:style-name="T21">Module 3 </text:span></text:p>
      <text:p text:style-name="P14"><text:span text:style-name="T3">Risk Analysis-risk in economic analysis-measuring risk in investment; Sources, Measures and Perspectives on Risk, Techniques used for risk analysis – Decision trees, Simulation, Breakeven Analysis etc., Techniques for Managing Risk.</text:span></text:p>
      <text:p text:style-name="P30"/>
      <text:p text:style-name="P9"><text:span text:style-name="T21">Module 4 </text:span></text:p>
      <text:p text:style-name="P14"><text:span text:style-name="T3">Project Scheduling- PERT and CPM techniques, Estimates -time, cost, resources (man, material, tool), Crashing of Projects, Project scheduling with constrained resources, resource leveling, resource Allocation.</text:span></text:p>
      <text:p text:style-name="P32"/>
      <text:p text:style-name="P9"><text:span text:style-name="T21">Module 5 </text:span></text:p>
      <text:p text:style-name="P14"><text:span text:style-name="T3">Computer Aided Project management, Essential Requirement of Project Management Software, MS Project 2010 software, Features and Facilities in Project 2010, Types of Reports available in Project 2010 etc. Project Management Information Systems (PMIS), PMIS software, Web- Enabled Project Management.</text:span></text:p>
      <text:p text:style-name="P35"/>
      <text:p text:style-name="P9"><text:span text:style-name="T21">Text Books</text:span></text:p>
      <text:list xml:id="list34233154" text:style-name="WWNum25">
        <text:list-item>
          <text:p text:style-name="P86"><text:span text:style-name="T3">Prasanna Chandra, </text:span><text:span text:style-name="T24">Projects</text:span><text:span text:style-name="T3">, Tata McGraw Hill.</text:span></text:p>
        </text:list-item>
        <text:list-item>
          <text:p text:style-name="P86"><text:span text:style-name="T3">Nagarajan K, </text:span><text:span text:style-name="T24">Project Management 4</text:span><text:span text:style-name="T26">th </text:span><text:span text:style-name="T24">edition, </text:span><text:span text:style-name="T3">New Age International (P) Ltd.</text:span></text:p>
        </text:list-item>
      </text:list>
      <text:p text:style-name="P30"/>
      <text:p text:style-name="P9"><text:span text:style-name="T21">Reference Books</text:span></text:p>
      <text:list xml:id="list34231825" text:style-name="WWNum47">
        <text:list-item>
          <text:p text:style-name="P87"><text:span text:style-name="T3">Nicholas J. M. &amp; Steyn H., </text:span><text:span text:style-name="T24">Project Management</text:span><text:span text:style-name="T3">, Elsevier.</text:span></text:p>
        </text:list-item>
        <text:list-item>
          <text:p text:style-name="P87"><text:span text:style-name="T3">Brian Kennemer and Sonia Atchison, </text:span><text:span text:style-name="T24">Using Microsoft Project 2010</text:span><text:span text:style-name="T3">, Que Publishing.</text:span></text:p>
        </text:list-item>
        <text:list-item>
          <text:p text:style-name="P87"><text:span text:style-name="T3">Harvey Maylor, </text:span><text:span text:style-name="T24">Project Management</text:span><text:span text:style-name="T3">, Pearson Education.</text:span></text:p>
        </text:list-item>
        <text:list-item>
          <text:p text:style-name="P87"><text:span text:style-name="T3">Panneerselvam &amp; Senthilkumar, </text:span><text:span text:style-name="T24">Project Management, </text:span><text:span text:style-name="T3">PHI</text:span></text:p>
        </text:list-item>
      </text:list>
      <text:p text:style-name="P40"/>
      <text:p text:style-name="P84"/>
      <text:p text:style-name="P84"/>
      <text:p text:style-name="P84"/>
      <text:p text:style-name="P66"><text:s text:c="2"/></text:p>
      <text:p text:style-name="P10"><text:span text:style-name="T12">MT 010 804 L03 Operations Management</text:span></text:p>
      <text:p text:style-name="P9"><text:span text:style-name="T9"><text:tab/><text:tab/><text:tab/><text:tab/>(common with ME010 802 &amp; AU010 802)</text:span></text:p>
      <text:p text:style-name="P9"><text:span text:style-name="T9">Teaching scheme <text:tab/><text:tab/><text:tab/><text:tab/><text:tab/><text:tab/><text:tab/><text:tab/><text:tab/>Credits: </text:span><text:span text:style-name="T17">4</text:span></text:p>
      <text:p text:style-name="P9"><text:span text:style-name="T17">2 hours lecture and 2 hour tutorial per week</text:span></text:p>
      <text:p text:style-name="P21"/>
      <text:p text:style-name="P9"><text:soft-page-break/><text:span text:style-name="T9">Objectives</text:span></text:p>
      <text:p text:style-name="P45"><text:span text:style-name="T56">• </text:span><text:span text:style-name="T19">To familiarize the main decision making scenarios (strategic, tactical and operative) an</text:span></text:p>
      <text:p text:style-name="P45"><text:span text:style-name="T19">Operations Manager may come across.</text:span></text:p>
      <text:p text:style-name="P45"><text:span text:style-name="T56">• </text:span><text:span text:style-name="T19">To develop an understanding of the main OM principles, techniques and tools to analyze,</text:span></text:p>
      <text:p text:style-name="P45"><text:span text:style-name="T19">diagnose and then to improve processes.</text:span></text:p>
      <text:p text:style-name="P21"/>
      <text:p text:style-name="P9"><text:span text:style-name="T9">Module I </text:span></text:p>
      <text:p text:style-name="P21"/>
      <text:p text:style-name="P14"><text:span text:style-name="T9">Introduction to Operations Management</text:span><text:span text:style-name="T17">- Functions of Operations Management, Strategic,</text:span></text:p>
      <text:p text:style-name="P14"><text:span text:style-name="T17">Tactical and Operational decisions. Forecasting in decision making: Factors affecting forecasting, Sources of data, Time series analysis, Demand patterns, Forecasting methods- Moving average, Regression, Exponential smoothing-problems, Qualitative methods- Measures of forecast accuracy.</text:span></text:p>
      <text:p text:style-name="P22"/>
      <text:p text:style-name="P9"><text:span text:style-name="T9">Module II </text:span></text:p>
      <text:p text:style-name="P21"/>
      <text:p text:style-name="P14"><text:span text:style-name="T9">Aggregate Planning</text:span><text:span text:style-name="T17">: Aggregate planning strategies and methods, Transportation model for aggregate planning. Master Production Schedule- Materials Requirement Planning, Bill of materials, Lot sizing in MRP, MRP-II, CRP, DRP.</text:span></text:p>
      <text:p text:style-name="P21"/>
      <text:p text:style-name="P9"><text:span text:style-name="T9">Module III </text:span></text:p>
      <text:p text:style-name="P21"/>
      <text:p text:style-name="P14"><text:span text:style-name="T9">Introduction to Scheduling</text:span><text:span text:style-name="T17">: Single machine scheduling, Flow shop scheduling, Job shop scheduling. Sequencing: Johnson’s algorithm, processing </text:span><text:span text:style-name="T19">n </text:span><text:span text:style-name="T17">jobs through two machines, processing </text:span><text:span text:style-name="T19">n </text:span><text:span text:style-name="T17">jobs through three machines, processing </text:span><text:span text:style-name="T19">n </text:span><text:span text:style-name="T17">jobs through </text:span><text:span text:style-name="T19">m </text:span><text:span text:style-name="T17">machines, processing two Jobs through </text:span><text:span text:style-name="T19">m </text:span><text:span text:style-name="T17">machines-problems.</text:span></text:p>
      <text:p text:style-name="P22"/>
      <text:p text:style-name="P9"><text:span text:style-name="T9">Module IV </text:span></text:p>
      <text:p text:style-name="P21"/>
      <text:p text:style-name="P14"><text:span text:style-name="T9">Maintenance Planning and Control</text:span><text:span text:style-name="T17">: Types of maintenance Need for replacement, Replacement problems, Individual replacement policy, Group replacement policy, TPM.</text:span></text:p>
      <text:p text:style-name="P14"><text:span text:style-name="T17">Reliability – Bath tub curve- reliability improvement, Measures for maintenance performance,</text:span></text:p>
      <text:p text:style-name="P14"><text:span text:style-name="T17">reliability calculations, FMECA, information system for maintenance management.</text:span></text:p>
      <text:p text:style-name="P22"/>
      <text:p text:style-name="P21"/>
      <text:p text:style-name="P9"><text:span text:style-name="T9">Module V </text:span></text:p>
      <text:p text:style-name="P21"/>
      <text:p text:style-name="P14"><text:span text:style-name="T9">Modern concepts/ techniques in operations management</text:span><text:span text:style-name="T17">: Just in time manufacturing, Lean</text:span></text:p>
      <text:p text:style-name="P14"><text:span text:style-name="T17">manufacturing, Push Pull Production, Kanban systems, Flexible manufacturing systems, ERP.</text:span></text:p>
      <text:p text:style-name="P14"><text:span text:style-name="T9">Supply Chain management</text:span><text:span text:style-name="T17">: Supply chain, objective of Supply Chain, Supply chain macro</text:span></text:p>
      <text:p text:style-name="P14"><text:span text:style-name="T17">processes, Process view of a supply chain, Drivers of Supply Chain.</text:span></text:p>
      <text:p text:style-name="P9"><text:span text:style-name="T9">Text Books</text:span></text:p>
      <text:list xml:id="list34249767" text:style-name="WWNum35">
        <text:list-item>
          <text:list>
            <text:list-item>
              <text:list>
                <text:list-item>
                  <text:list>
                    <text:list-item>
                      <text:p text:style-name="P88"><text:span text:style-name="T17">Mahadevan B., </text:span><text:span text:style-name="T19">Operations Management, </text:span><text:span text:style-name="T17">Pearson Education.</text:span></text:p>
                    </text:list-item>
                    <text:list-item>
                      <text:p text:style-name="P88"><text:span text:style-name="T17">Panneerselvam R., </text:span><text:span text:style-name="T19">Production and operations Management</text:span><text:span text:style-name="T17">, Prentice Hall of India.</text:span></text:p>
                    </text:list-item>
                  </text:list>
                </text:list-item>
              </text:list>
            </text:list-item>
          </text:list>
        </text:list-item>
      </text:list>
      <text:p text:style-name="P21"/>
      <text:p text:style-name="P9"><text:span text:style-name="T9">Reference Books</text:span></text:p>
      <text:list xml:id="list34256127" text:style-name="WWNum32">
        <text:list-item>
          <text:p text:style-name="P89"><text:soft-page-break/><text:span text:style-name="T17">Krajewski and Ritzman, </text:span><text:span text:style-name="T19">Operations Management</text:span><text:span text:style-name="T17">, Pearson Education.</text:span></text:p>
        </text:list-item>
        <text:list-item>
          <text:p text:style-name="P89"><text:span text:style-name="T17">Verma A.P., </text:span><text:span text:style-name="T19">Industrial Engineering</text:span><text:span text:style-name="T17">, S. K. Kataria &amp; Sons.</text:span></text:p>
        </text:list-item>
        <text:list-item>
          <text:p text:style-name="P89"><text:span text:style-name="T17">Adam and Ebert, </text:span><text:span text:style-name="T19">Production and Operations Management, </text:span><text:span text:style-name="T17">Prentice Hall of India.</text:span></text:p>
        </text:list-item>
        <text:list-item>
          <text:p text:style-name="P67"><text:span text:style-name="T17">Chopra and Meindl, </text:span><text:span text:style-name="T19">Supply Chain Management</text:span><text:span text:style-name="T17">, Prentice Hall of India.</text:span></text:p>
        </text:list-item>
      </text:list>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text:span text:style-name="T58">\</text:span></text:p>
      <text:p text:style-name="P99"/>
      <text:p text:style-name="P99"/>
      <text:p text:style-name="P99"/>
      <text:p text:style-name="P99"/>
      <text:p text:style-name="P99"/>
      <text:p text:style-name="P99"/>
      <text:p text:style-name="P99"/>
      <text:p text:style-name="P99"><text:soft-page-break/></text:p>
      <text:p text:style-name="P99"/>
      <text:p text:style-name="P1"><text:span text:style-name="T41">MT 010 804 L04</text:span><text:span text:style-name="T49"> </text:span><text:span text:style-name="T7">Composite Materials and Manufacturing </text:span></text:p>
      <text:p text:style-name="P1"><text:span text:style-name="T7">(Common with PE 010 801)</text:span></text:p>
      <text:p text:style-name="Standard"><text:span text:style-name="T7">Teaching scheme <text:tab/></text:span><text:span text:style-name="T15"><text:tab/><text:tab/><text:tab/><text:tab/><text:tab/><text:tab/><text:tab/><text:tab/></text:span><text:span text:style-name="T7">credits: 4</text:span></text:p>
      <text:p text:style-name="P5"><text:span text:style-name="T15">3 hours lecture and 1 hour tutorial per week</text:span></text:p>
      <text:p text:style-name="P5"><text:span text:style-name="T7">Objectives</text:span></text:p>
      <text:p text:style-name="P5"><text:span text:style-name="T15">To impart the basic concepts of composite materials</text:span></text:p>
      <text:p text:style-name="P14"><text:span text:style-name="T7">MODULE 1</text:span></text:p>
      <text:p text:style-name="P14"><text:span text:style-name="T7">Composite Materials:</text:span><text:span text:style-name="T15"> - definition, characteristics, classification based on structure and matrices, structural, functional sensory and smart composites, advantages and limitations, history, industrial scene and application.</text:span></text:p>
      <text:p text:style-name="P14"><text:span text:style-name="T7">Reinforced Fibres:</text:span><text:span text:style-name="T15"> - high strength manmade (glass, carbon, aramid etc) and natural fibers, structure, characteristics, properties and applications.</text:span></text:p>
      <text:p text:style-name="P24"/>
      <text:p text:style-name="P14"><text:span text:style-name="T7">MODULE 2</text:span></text:p>
      <text:p text:style-name="P14"><text:span text:style-name="T7">Whiskers:</text:span><text:span text:style-name="T15"> - characteristics, properties and applications.</text:span></text:p>
      <text:p text:style-name="P45"><text:span text:style-name="T7">Polymer Matrix Composites (PMC):</text:span><text:span text:style-name="T15"> - thermoset, thermoplastic and elatromeric polymers, their properties. Manufacturing methods for thermoset, thermoplastic and elastomeric PMC, their characteristics features, properties of composites made and their applications.</text:span></text:p>
      <text:p text:style-name="P23"/>
      <text:p text:style-name="P45"><text:span text:style-name="T7">MODULE 3 </text:span></text:p>
      <text:p text:style-name="P5"><text:span text:style-name="T7">Metal Matrix Composites (MMC):-</text:span><text:span text:style-name="T15"> Metals, alloys used for MMC and their properties, manufacture of MMC, their properties, characteristics and applications.</text:span></text:p>
      <text:p text:style-name="P5"><text:span text:style-name="T7">MODULE 4</text:span></text:p>
      <text:p text:style-name="P5"><text:span text:style-name="T7">Ceramic Matrix Composites (CMC):-</text:span><text:span text:style-name="T15"> classification of ceramics and their potential role as matrices. Ultra structure processing of ceramics, manufacture, properties and applications of CMC using fine ceramics, carbon, glass, cement and gypsum as matrices.</text:span></text:p>
      <text:p text:style-name="P45"><text:span text:style-name="T7">MODULE 5</text:span></text:p>
      <text:p text:style-name="P45"><text:span text:style-name="T7">Post Processing Operations:</text:span><text:span text:style-name="T15"> - machining, cutting, polishing, welding of thermoplastic, PMC, bonding, riveting and painting. Advanced post processing methods like ultrasonic welding, plasma coating, laser machining.</text:span></text:p>
      <text:p text:style-name="P5"><text:span text:style-name="T7">Text Books: -</text:span></text:p>
      <text:list xml:id="list34261905" text:style-name="WWNum40">
        <text:list-item>
          <text:p text:style-name="P68"><text:span text:style-name="T15">Chawla Krishana K. Composite Materials, Springer Verlag.</text:span></text:p>
        </text:list-item>
      </text:list>
      <text:p text:style-name="P5"><text:span text:style-name="T7">References:</text:span></text:p>
      <text:list xml:id="list34264030" text:style-name="WWNum26">
        <text:list-item>
          <text:p text:style-name="P69"><text:span text:style-name="T15">Autar K. Kaw Mechanics of Composite Materials, CRC</text:span></text:p>
        </text:list-item>
      </text:list>
      <text:p text:style-name="P1"><text:span text:style-name="T44">Elective – IV</text:span></text:p>
      <text:p text:style-name="P1"><text:span text:style-name="T43">MT 010 805 G01 </text:span><text:span text:style-name="T7">INDUSTRIAL SAFETY</text:span></text:p>
      <text:p text:style-name="P1"><text:span text:style-name="T7">(Common with PE 010 805 G01 &amp; ME 010 805 G01)</text:span></text:p>
      <text:p text:style-name="P9"><text:span text:style-name="T9">Teaching scheme <text:tab/><text:tab/><text:tab/><text:tab/><text:tab/><text:tab/><text:tab/><text:tab/><text:tab/> <text:s text:c="6"/>Credits: </text:span><text:span text:style-name="T17">4</text:span></text:p>
      <text:p text:style-name="P9"><text:span text:style-name="T17">2 hours lecture and 2 hours tutorial per week</text:span></text:p>
      <text:p text:style-name="P21"/>
      <text:p text:style-name="P9"><text:span text:style-name="T9">Objectives</text:span></text:p>
      <text:p text:style-name="P14"><text:span text:style-name="T56">• </text:span><text:span text:style-name="T19">To develop an understanding of the principles of safety, terminolgies in accident prevention and its theories..</text:span></text:p>
      <text:p text:style-name="P14"><text:soft-page-break/><text:span text:style-name="T56">•</text:span><text:span text:style-name="T19">To understand the theory and practice of occupational health, ergonomics and hygiene,principle of fire engineering and fire fighting.</text:span></text:p>
      <text:p text:style-name="P3"/>
      <text:p text:style-name="P5"><text:span text:style-name="T7">Module-I:</text:span><text:span text:style-name="T15"> Development of safety movement: - Need for safety-safety and productivity-planning for safety planning procedure-safety policy-formulation of safety policy-safety budget-role and qualification of safety professional-safety committees-need, types and functions of committees safety organizations. <text:s/></text:span></text:p>
      <text:p text:style-name="P5"><text:span text:style-name="T7">Module II:</text:span><text:span text:style-name="T15"> Accident prevention: - Basic philosophy of accident prevention-nature and causes of accidents-accident proneness-cost of accidents-accident prevention methods-Domino theory-safety education and training-training methods-motivation and communicating safety-personal protective equipments. <text:s/></text:span></text:p>
      <text:p text:style-name="P5"><text:span text:style-name="T7">Module III:</text:span><text:span text:style-name="T15"> Safety management techniques: - Safety inspection-Safety sampling technique-Safety audit Safety survey-Incident recall technique-Job safety analysis-Damage control-Risk management. Involvement in safety: - Role of management-role of supervisors-role of workmen- role of unions-role of government <text:s/></text:span></text:p>
      <text:p text:style-name="P5"><text:span text:style-name="T7">Module IV:</text:span><text:span text:style-name="T15"> Occupational health and hygiene: - Functional units and activities of occupational health and hygiene-types of industrial hazards-physical, chemical, mechanical, electrical, social, biological, ergonomic and environmental hazards-factors impeding safety-housekeeping-hearing conservation programme <text:s/></text:span></text:p>
      <text:p text:style-name="P5"><text:span text:style-name="T7">Module V:</text:span><text:span text:style-name="T15"> Industrial fire protection: - Fire chemistry-classification of fires-fire prevention activities-fire risks-fire load -contributing factors to industrial fires-fire detection-industrial fire protection systems. <text:s/></text:span></text:p>
      <text:p text:style-name="P5"><text:span text:style-name="T7">Text Books:- </text:span></text:p>
      <text:list xml:id="list34251170" text:style-name="WWNum45">
        <text:list-item>
          <text:p text:style-name="P70"><text:span text:style-name="T15">Heinrich H.W, ‘Industrial accident prevention’, McGraw Hill Company, New York, 1980. </text:span></text:p>
        </text:list-item>
        <text:list-item>
          <text:p text:style-name="P70"><text:span text:style-name="T15">Frank P Lees, ‘Loss prevention in process industries’, Vol I, II, III, Butterworth, London, 1980. 3. R.P.Blake, “Industrial Safety”, Prentice Hall of India, New Delhi <text:s/></text:span></text:p>
        </text:list-item>
      </text:list>
      <text:p text:style-name="P3"/>
      <text:p text:style-name="P5"><text:span text:style-name="T7">Reference books:- </text:span></text:p>
      <text:list xml:id="list34251104" text:style-name="WWNum7">
        <text:list-item>
          <text:p text:style-name="P71"><text:span text:style-name="T15">“Accident prevention manual for Industrial Operations”, National Safety Council, <text:s text:c="17"/>Chicago, 1989. 2. Brown D.B, “System Analysis and Design for safety”, Prentice Hall, New <text:s text:c="2"/>Jercy.</text:span></text:p>
        </text:list-item>
      </text:list>
      <text:p text:style-name="P101"/>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78"><text:span text:style-name="T39">MT 010 804 G02: </text:span><text:span text:style-name="T14">RELIABILITY AND QUALITY CONTROL</text:span></text:p>
      <text:p text:style-name="P9"><text:span text:style-name="T9">Teaching scheme<text:tab/><text:tab/><text:tab/><text:tab/><text:tab/><text:tab/><text:tab/><text:tab/><text:tab/> <text:s text:c="6"/>Credits: </text:span><text:span text:style-name="T17">4</text:span></text:p>
      <text:p text:style-name="P9"><text:span text:style-name="T17">3 hours lecture and 1 hours tutorial per week</text:span></text:p>
      <text:p text:style-name="P2"/>
      <text:p text:style-name="P63"><text:span text:style-name="T8">Course Objectives:<text:tab/><text:tab/><text:tab/><text:tab/><text:tab/><text:tab/></text:span></text:p>
      <text:list xml:id="list34259202" text:style-name="WWNum27">
        <text:list-item>
          <text:p text:style-name="P103"><text:span text:style-name="T17">To learn principles and practices of Reliability and its measurements</text:span></text:p>
        </text:list-item>
        <text:list-item>
          <text:p text:style-name="P103"><text:span text:style-name="T17">To get an idea about the tools and techniques of Total Quality management</text:span></text:p>
        </text:list-item>
        <text:list-item>
          <text:p text:style-name="P103"><text:span text:style-name="T17">To study about implementation of <text:s/>Total quality Management</text:span></text:p>
        </text:list-item>
      </text:list>
      <text:p text:style-name="P5"><text:span text:style-name="T30">Module -1</text:span></text:p>
      <text:p text:style-name="P8"><text:span text:style-name="T17">Definition of reliability, Elements of reliability, Quality of design, Quality of Conformance, Quality control, Quality Cost, </text:span></text:p>
      <text:p text:style-name="P8"><text:soft-page-break/><text:span text:style-name="T17">Quality Assurance: Definition, Quality Survey &amp; Audit, Quality Budget, Manufacturing Planning For quality, MTTF, MTTR, MTBF</text:span></text:p>
      <text:p text:style-name="P5"><text:span text:style-name="T30">Module -2</text:span></text:p>
      <text:p text:style-name="P5"><text:span text:style-name="T17">Leadership: Characteristics of Quality leaders, Customer satisfaction, Customer perception of Quality, Feedback, Employee involvement, Performance appraisal, continuous improvement processes</text:span></text:p>
      <text:p text:style-name="P5"><text:span text:style-name="T17"><text:s/></text:span><text:span text:style-name="T30">Module -3</text:span></text:p>
      <text:p text:style-name="P5"><text:span text:style-name="T17">Total Quality Management: Definition, <text:s/>principles of TQM, Deming’s approach to TQM, Juran’s Trilogy, TQM models, Objectives of TQM, TQM operations, Elements of TQM, PDSA cycle , Requirements for successful implementation of TQM, Advantages and limitations of TQM</text:span></text:p>
      <text:p text:style-name="P5"><text:span text:style-name="T30">Module -4</text:span></text:p>
      <text:p text:style-name="P5"><text:span text:style-name="T17">Statistical Quality Control : 7 QC control Tools, Control charts in statistical quality control, X, R, charts, P , C <text:s/>U , NP Charts, Pareto diagrams, Cause and effect diagrams, Histograms, Check sheets, Scatter diagrams, Bench marking, , Failure Mode Effect Analysis</text:span></text:p>
      <text:p text:style-name="P5"><text:span text:style-name="T30">Module -5</text:span></text:p>
      <text:p text:style-name="P5"><text:span text:style-name="T17">Quality circle, Six- sigma, Poke- Yoke, Just- In- Time, KANBAN, 5S, Zero defect, KAIZEN, Quality function Deployment, Reengineering</text:span></text:p>
      <text:p text:style-name="Standard"><text:span text:style-name="T11">References:</text:span></text:p>
      <text:list xml:id="list34263290" text:style-name="WWNum23">
        <text:list-item>
          <text:p text:style-name="P79"><text:span text:style-name="T18">Total quality management- Besterfield, Person Education</text:span></text:p>
        </text:list-item>
        <text:list-item>
          <text:p text:style-name="P79"><text:span text:style-name="T18">Quality Assurance and Total Quality Management, Khanna Publishers</text:span></text:p>
        </text:list-item>
      </text:list>
      <text:p text:style-name="P1"><text:span text:style-name="T43">MT 010 805 G03 </text:span><text:span text:style-name="T31">Nano Technology</text:span></text:p>
      <text:p text:style-name="P1"><text:span text:style-name="T31">(</text:span><text:span text:style-name="T12">Common with ME 010 805 G03 &amp; PE 010 805 G03)</text:span></text:p>
      <text:p text:style-name="P9"><text:span text:style-name="T9">Teaching scheme<text:tab/><text:tab/><text:tab/><text:tab/><text:tab/><text:tab/><text:tab/><text:tab/><text:tab/> <text:s text:c="6"/>Credits: </text:span><text:span text:style-name="T17">4</text:span></text:p>
      <text:p text:style-name="P9"><text:span text:style-name="T17">3 hours lecture and 1 hours tutorial per week</text:span></text:p>
      <text:p text:style-name="P21"/>
      <text:p text:style-name="P14"><text:span text:style-name="T13">Course Objectives: </text:span><text:span text:style-name="T16">Students who complete this course will be able to describe methods for production of nano materials, characterization of nano materials and applications of nano materials</text:span></text:p>
      <text:p text:style-name="P21"/>
      <text:p text:style-name="P9"><text:span text:style-name="T9">MODULE 1 </text:span></text:p>
      <text:p text:style-name="P14"><text:span text:style-name="T17">Introduction to nano technology – definition – why nano – application in different fields – nano materials, solid state devices – carbon nano tubes: - structure, synthesis, growth mechanisms, properties, carbon nano tubes based nano objects, applications.</text:span></text:p>
      <text:p text:style-name="P21"/>
      <text:p text:style-name="P9"><text:span text:style-name="T9">MODULE 2 </text:span></text:p>
      <text:p text:style-name="P14"><text:span text:style-name="T17">Nano tribology characterization studies – friction and wear on the atomic scale – nano mechanical properties of solid surface and thin films.</text:span></text:p>
      <text:p text:style-name="P22"/>
      <text:p text:style-name="P9"><text:span text:style-name="T9">MODULE 3 </text:span></text:p>
      <text:p text:style-name="P14"><text:span text:style-name="T17">Mechanical properties of nano structures: - experimental techniques, indentation and scratch tests, bending tests; experimental results and discussion – nano tribology of ultra thin and hard amorphous carbon films.</text:span></text:p>
      <text:p text:style-name="P22"/>
      <text:p text:style-name="P14"><text:span text:style-name="T9">MODULE 4</text:span></text:p>
      <text:p text:style-name="P14"><text:soft-page-break/><text:span text:style-name="T17">Nano boundary lubrication – kinetics and energetic in nano lubrication - Nano tribology for data storage application</text:span></text:p>
      <text:p text:style-name="P22"/>
      <text:p text:style-name="P22"/>
      <text:p text:style-name="P22"/>
      <text:p text:style-name="P14"><text:span text:style-name="T9">MODULE 5 </text:span></text:p>
      <text:p text:style-name="P14"><text:span text:style-name="T17">Industrial applications: - micro actuators for dual storage servo systems – MEMS/NEMS materials and applications – mechanical properties of micro machined structures.</text:span></text:p>
      <text:p text:style-name="P22"/>
      <text:p text:style-name="P21"/>
      <text:p text:style-name="P9"><text:span text:style-name="T9">TEXT BOOKS:</text:span></text:p>
      <text:list xml:id="list34263932" text:style-name="WWNum1">
        <text:list-item>
          <text:p text:style-name="P90"><text:span text:style-name="T17">Bhushan – Springer Handbook of Nano technology.</text:span></text:p>
        </text:list-item>
      </text:list>
      <text:p text:style-name="P21"/>
      <text:p text:style-name="P9"><text:span text:style-name="T9">REFERENCE BOOKS</text:span><text:span text:style-name="T17">:</text:span></text:p>
      <text:list xml:id="list34243045" text:style-name="WWNum41">
        <text:list-item>
          <text:list>
            <text:list-item>
              <text:list>
                <text:list-item>
                  <text:list>
                    <text:list-item>
                      <text:p text:style-name="P91"><text:span text:style-name="T17">Nano manufacturing Handbook Busnaina CRC press.</text:span></text:p>
                    </text:list-item>
                    <text:list-item>
                      <text:p text:style-name="P72"><text:span text:style-name="T17">Pradeep T., IIT Madras - NANO: The Essentials, Tata McGraw Hill</text:span></text:p>
                    </text:list-item>
                  </text:list>
                </text:list-item>
              </text:list>
            </text:list-item>
          </text:list>
        </text:list-item>
      </text:list>
      <text:p text:style-name="P102"/>
      <text:p text:style-name="P102"/>
      <text:p text:style-name="P102"/>
      <text:p text:style-name="P102"/>
      <text:p text:style-name="P56"/>
      <text:p text:style-name="P7"/>
      <text:p text:style-name="P7"/>
      <text:p text:style-name="P1"><text:span text:style-name="T41">MT 010 805 G04</text:span><text:span text:style-name="T49"> </text:span><text:span text:style-name="T7">FINITE ELEMENT ANALYSIS</text:span></text:p>
      <text:p text:style-name="P1"><text:span text:style-name="T7">(common with ME010 805 G04)</text:span></text:p>
      <text:p text:style-name="P9"><text:span text:style-name="T9">Teaching scheme <text:tab/><text:tab/><text:tab/><text:tab/><text:tab/><text:tab/><text:tab/><text:tab/><text:tab/> <text:s text:c="6"/>Credits: </text:span><text:span text:style-name="T17">4</text:span></text:p>
      <text:p text:style-name="P9"><text:span text:style-name="T17">2 hours lecture and 2 hours tutorial per week</text:span></text:p>
      <text:p text:style-name="P21"/>
      <text:p text:style-name="P9"><text:span text:style-name="T9">Objectives</text:span></text:p>
      <text:p text:style-name="P9"><text:span text:style-name="T57">• </text:span><text:span text:style-name="T19">To learn the mathematical background of finite element analysis</text:span></text:p>
      <text:p text:style-name="P5"><text:span text:style-name="T57">• </text:span><text:span text:style-name="T19">To solve structural mechanics problems using finite element approach</text:span></text:p>
      <text:p text:style-name="P5"><text:span text:style-name="T7">Module I:</text:span><text:span text:style-name="T15"> Introduction to FEA: - Brief History, Applications of FEA in various fields, Advantages and disadvantages of FEA. Review of Theory of Elasticity: - Degrees of freedom, rigid body motion, principle of minimum potential energy, stress and strain at a point, principal stresses, Von-Mises stress. Basic equations of elasticity: - Stress-strain and, strain displacement relationships, 2D and 3D cases. Basic steps in finite element problem formulation, importance of discretization, different types of elements, shape functions and stiffness matrices of 1D bar and beam elements. <text:s/></text:span></text:p>
      <text:p text:style-name="P5"><text:span text:style-name="T7">Module II:</text:span><text:span text:style-name="T15"> Assembly of elements and matrices:- Concept of element assembly, 1D bar element assembly, boundary conditions, 1D problems. Analogous (1-D) problems of torsion and heat conduction. <text:s/></text:span></text:p>
      <text:p text:style-name="P5"><text:span text:style-name="T15">Co-ordinate systems: - Global and local co-ordinate systems, transformation matrix <text:s/></text:span></text:p>
      <text:p text:style-name="P5"><text:soft-page-break/><text:span text:style-name="T7">Module III:</text:span><text:span text:style-name="T15"> Structural analysis: - Plane truss problems, beam problems 2D finite element formulations: - Three nodded triangular element, four nodded rectangular element, compatibility, four nodded quadrilateral element, eight nodded quadrilateral element. <text:s/>Variational methods : - Functionals - weak and strong form - <text:s text:c="2"/>essential and non- essential boundary conditions - Principle of stationary potential energy - Rayleigh-Ritz method -simple examples. <text:s text:c="2"/></text:span></text:p>
      <text:p text:style-name="P5"><text:span text:style-name="T7">Module IV:</text:span><text:span text:style-name="T15"> Higher order Elements:- Quadratic and cubic elements, shape functions, Pascal’s triangle, Pascal’s pyramid, convergence criterion, Constant Strain triangle element and Linear Strain triangle element- stiffness matrices. Isoparametric elements, natural co-ordinates, area coordinates, linear triangle and quadratic triangle elements, Quadrilateral elements. <text:s/></text:span></text:p>
      <text:p text:style-name="P5"><text:span text:style-name="T7">Module V:</text:span><text:span text:style-name="T15"> Modal analysis: - Eigen vectors and Eigen values, Consistent and lumped mass matrices. Mass matrices for bar element, truss element, beam element, frame element. Finite element formulation of free vibration problems:- Natural frequencies and mode shapes of longitudinal vibration of bar element, flexural vibrations of beam element. Structure of a FEA software package: - Pre-processor-solver-Post-processor.  </text:span></text:p>
      <text:p text:style-name="P5"><text:span text:style-name="T7">Text Books <text:s/></text:span></text:p>
      <text:list xml:id="list34256592" text:style-name="WWNum38">
        <text:list-item>
          <text:p text:style-name="P73"><text:span text:style-name="T15">Hutton David V “Fundamentals of Finite Element Analysis”, TMH 2005 </text:span></text:p>
        </text:list-item>
        <text:list-item>
          <text:p text:style-name="P73"><text:span text:style-name="T15">Daryl L.Logan, “A first course in the Finite Element Method”, Cengage Learning, Fourth <text:s text:c="9"/>edition, 2007. </text:span></text:p>
        </text:list-item>
        <text:list-item>
          <text:p text:style-name="P73"><text:span text:style-name="T15">Robert D.Cook, “Concepts and applications of Finite Element Analysis”, Wiley India, Fourth Edition, 2003. <text:s text:c="2"/></text:span></text:p>
        </text:list-item>
      </text:list>
      <text:p text:style-name="P5"><text:span text:style-name="T7">Reference Books </text:span></text:p>
      <text:list xml:id="list34243759" text:style-name="WWNum10">
        <text:list-item>
          <text:p text:style-name="P74"><text:span text:style-name="T15">Reddy J.N. “An Introduction to Finite Element Method”, McGraw-Hill, 2000. <text:s/></text:span></text:p>
        </text:list-item>
        <text:list-item>
          <text:p text:style-name="P74"><text:span text:style-name="T15"><text:s text:c="2"/>Krishnamurthy, C.S., “Finite Element Analysis”, Tata McGraw-Hill, 2000. <text:s/></text:span></text:p>
        </text:list-item>
        <text:list-item>
          <text:p text:style-name="P74"><text:span text:style-name="T15">Seshu P “A text book of Finite Element Analysis” PHI,2005 <text:s/></text:span></text:p>
        </text:list-item>
      </text:list>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text:span text:style-name="T41">MT 010 805 G05</text:span><text:span text:style-name="T49"> </text:span><text:span text:style-name="T41">CRYOGENICS</text:span></text:p>
      <text:p text:style-name="P1"><text:span text:style-name="T41">(common with ME010 804 L03)</text:span></text:p>
      <text:p text:style-name="P9"><text:span text:style-name="T9">Teaching scheme <text:tab/><text:tab/><text:tab/><text:tab/><text:tab/><text:tab/><text:tab/><text:tab/><text:tab/> <text:s text:c="6"/>Credits: </text:span><text:span text:style-name="T17">4</text:span></text:p>
      <text:p text:style-name="P5"><text:span text:style-name="T17">3 hours lecture and 1 hour tutorial per week</text:span></text:p>
      <text:p text:style-name="P9"><text:span text:style-name="T9">Objectives</text:span></text:p>
      <text:p text:style-name="P9"><text:span text:style-name="T56">• </text:span><text:span text:style-name="T19">To impart the basic concepts of Cryogenic Engineering</text:span></text:p>
      <text:p text:style-name="P9"><text:span text:style-name="T56">• </text:span><text:span text:style-name="T19">To provide the learner with the fundamental knowledge about the properties of cryogenic materials, its storage and transfer systems</text:span></text:p>
      <text:p text:style-name="P9"><text:span text:style-name="T56">• </text:span><text:span text:style-name="T19">To develop an understanding of various cryogenic liquefaction and refrigeration</text:span></text:p>
      <text:p text:style-name="P5"><text:span text:style-name="T19">systems and their performances</text:span></text:p>
      <text:p text:style-name="P5"><text:span text:style-name="T15">Module 1: Introduction: <text:s/>Historical development- application of cryogenics -present areas involving cryogenic engineering-cryogenics in space technology- cryogenics in biology and medicine- superconductivity applications. <text:s/></text:span></text:p>
      <text:p text:style-name="P5"><text:span text:style-name="T15">Module 2: Basic thermodynamics applied to liquefaction and refrigeration process – isothermal, adiabatic and Joule Thomson expansion process -efficiency to liquefaction and coefficient of performances- irreversibility and losses. Low temperature properties of engineering materials: mechanical properties – thermal properties -electrical and magnetic properties. <text:s/>Properties of cryogenic fluids- superconductivity and super fluidity - materials of constructions for cryogenic applications. <text:s text:c="2"/></text:span></text:p>
      <text:p text:style-name="P5"><text:span text:style-name="T15">Module 3: Gas liquefaction systems: Production of low temperatures – general liquefaction systems liquefaction systems for neon, hydrogen and helium. <text:s text:c="2"/></text:span></text:p>
      <text:p text:style-name="P5"><text:soft-page-break/><text:span text:style-name="T15">Module 4: Cryogenic refrigeration systems: ideal refrigeration systems- refrigerators using liquids and gases as refrigerants- refrigerators using solids as working media - adiabatic demagnetization method. <text:s/></text:span></text:p>
      <text:p text:style-name="P5"><text:span text:style-name="T15">Module 5: Cryogenic storage and transfer systems: Cryogenic fluid storage vessels- cryogenic fluid transfer systems-cryo pumping.  </text:span></text:p>
      <text:p text:style-name="P5"><text:span text:style-name="T7">Text Books: </text:span></text:p>
      <text:list xml:id="list34235170" text:style-name="WWNum22">
        <text:list-item>
          <text:p text:style-name="P75"><text:span text:style-name="T15">Barron R., Cryogenic Systems, Oxford Science Publications </text:span></text:p>
        </text:list-item>
        <text:list-item>
          <text:p text:style-name="P75"><text:span text:style-name="T15">Scott R.B., Cryogenic Engineering, Van Nostrand Co. </text:span></text:p>
        </text:list-item>
      </text:list>
      <text:p text:style-name="P5"><text:span text:style-name="T7">Reference Books: </text:span></text:p>
      <text:list xml:id="list34245579" text:style-name="WWNum5">
        <text:list-item>
          <text:p text:style-name="P76"><text:span text:style-name="T15">Mamata Mukhopadyay., Fundamentals of Cryogenic Engineering, PHI Learning </text:span></text:p>
        </text:list-item>
        <text:list-item>
          <text:p text:style-name="P76"><text:span text:style-name="T15"><text:s/>Haseldon G.G., Cryogenic Fundamentals, Academic Press </text:span></text:p>
        </text:list-item>
        <text:list-item>
          <text:p text:style-name="P76"><text:span text:style-name="T15">Flynn T.M., Cryogenic Engineering, Marcel Dekker.</text:span></text:p>
        </text:list-item>
      </text:list>
      <text:p text:style-name="P102"/>
      <text:p text:style-name="P60"><text:span text:style-name="T32">MT 010 806 NON DESTRUCTIVE TESTING LABORATORY</text:span></text:p>
      <text:p text:style-name="Standard"/>
      <text:p text:style-name="P5"><text:span text:style-name="T17">This laboratory course offers practical knowledge </text:span><text:span text:style-name="apple-converted-space"><text:span text:style-name="T17"> </text:span></text:span><text:span text:style-name="T17">to operate equipment used in making magnetic particle and liquid dye penetrant inspections and to learn the basic principles of radiation safety, metallurgy, ultrasonic inspection, eddy current leak detection, and codes and standards.</text:span></text:p>
      <text:p text:style-name="P65"><text:span text:style-name="T42">Suggested experiments</text:span><text:span text:style-name="T45">: </text:span></text:p>
      <text:list xml:id="list34252947" text:style-name="WWNum42">
        <text:list-item>
          <text:p text:style-name="P77"><text:span text:style-name="T15">Usage of dye penetrant testing method to find out the defects in the given specimen, marking the location of defects.</text:span></text:p>
        </text:list-item>
        <text:list-item>
          <text:p text:style-name="P77"><text:span text:style-name="T15">Fluorescent <text:s text:c="2"/>dye testing methods for detecting defects in the given job.</text:span></text:p>
        </text:list-item>
        <text:list-item>
          <text:p text:style-name="P77"><text:span text:style-name="T15">Magnetic particle equipment for magnetizing the given job and locating the defective areas.</text:span></text:p>
        </text:list-item>
        <text:list-item>
          <text:p text:style-name="P77"><text:span text:style-name="T15">Understanding the Ultrasonic testing equipment and calibration using the IIW calibration block.</text:span></text:p>
        </text:list-item>
        <text:list-item>
          <text:p text:style-name="P77"><text:span text:style-name="T15">Pulse echo technique to calibrate the test system, finding the thickness of the given job and if there is any defect, identify the location of the defect.</text:span></text:p>
        </text:list-item>
        <text:list-item>
          <text:p text:style-name="P77"><text:span text:style-name="T15">Using the angle probe, find probe index full beam path, full skip distance.</text:span></text:p>
        </text:list-item>
        <text:list-item>
          <text:p text:style-name="P77"><text:span text:style-name="T15">Interpret the given radiograph of the weld and state the nature of the defect.</text:span></text:p>
        </text:list-item>
        <text:list-item>
          <text:p text:style-name="P77"><text:span text:style-name="T15">Find out the density of the given radiograph; make an observation of quality of the radiograph and calculation of the sensitivity of the radiograph.</text:span></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10"><text:span text:style-name="T39">MT 010 807 PROJECT</text:span></text:p>
      <text:p text:style-name="P9"><text:span text:style-name="T39">Teaching Scheme <text:s text:c="97"/>Credits: 4 </text:span></text:p>
      <text:p text:style-name="P9"><text:span text:style-name="T40">6 hour practical per week </text:span></text:p>
      <text:p text:style-name="P55"/>
      <text:p text:style-name="P14"><text:span text:style-name="T40">Project work is for duration of two semesters and is expected to be completed in the eighth semester. Each student group consisting of not more than five members is expected to design and develop a complete system or make an investigative analysis of a technical problem in the relevant area. The objective of the project is to test the ability of the student to coordinate the entire knowledge of chemical engineering and to judge his/her originality and capacity in the relevant areas of chemical engineering. In the seventh semester student group have to undergo literature review and have to finalize the project topics with their concerned guide. At the end of the seventh semester student groups have to give a project review will be assessed and evaluated </text:span><text:span text:style-name="T48">100 </text:span><text:span text:style-name="T27">by evaluation committee consisting of two or more faculty members. However the students group has to submit the progress report to the evaluation committee in advance before the commencement of the project review presentation. Project evaluation committee shall study the feasibility of each project work before giving consent. </text:span><text:span text:style-name="T3">The </text:span><text:span text:style-name="T27">evaluation committee </text:span><text:span text:style-name="T3">can accept, accept with modification, and request a resubmission. </text:span><text:span text:style-name="T27">Students should execute the project work using the facilities of the institute. However, external projects can be taken up in reputed industries, if that work solves a technical problem of the external firm. Prior sanction should be obtained from the head of department before taking up external project work and there must be an internal guide for such projects. Each student is required to prepare a detailed project report. The progress in the project work is to be presented by the middle of eighth semester before the evaluation committee along with the progress report. </text:span><text:span text:style-name="T3">If the progress of project work is found unsatisfactory by the evaluation committee during the middle of the eighth semester presentation, such students has to present again to the evaluation committee at the end of the semester and if it is also found unsatisfactory an extension of the project work can be given to the students </text:span></text:p>
      <text:p text:style-name="P32"/>
      <text:p text:style-name="P14"><text:span text:style-name="T21">Project report: </text:span><text:span text:style-name="T3">To be prepared in proper format decided by the concerned department. The report shall record all aspects of the work, highlighting all the problems faced and the approach/method employed to solve such problems. Members of a project group shall prepare and submit </text:span><text:span text:style-name="T21">separate </text:span><text:span text:style-name="T3">reports. Report of each member shall give details of the work carried out by him/her. </text:span></text:p>
      <text:p text:style-name="P14"><text:span text:style-name="T27">The student’s sessional marks for project will be out of 100, in which 60 marks will be based on day to day performance assessed by the guide. Balance 40 marks will be awarded based on the presentation of the project by the students before an evaluation committee. </text:span></text:p>
      <text:p text:style-name="P43"/>
      <text:p text:style-name="P14"><text:span text:style-name="T28">For Project, the minimum for a pass shall be 50% of the total marks assigned to the Project work </text:span></text:p>
      <text:p text:style-name="P44"><text:soft-page-break/></text:p>
      <text:p text:style-name="P44"/>
      <text:p text:style-name="P44"/>
      <text:p text:style-name="P44"/>
      <text:p text:style-name="P44"/>
      <text:p text:style-name="P44"/>
      <text:p text:style-name="P44"/>
      <text:p text:style-name="P44"/>
      <text:p text:style-name="P44"/>
      <text:p text:style-name="P44"/>
      <text:p text:style-name="P10"><text:span text:style-name="T31">MT 010 808 Viva -Voce</text:span></text:p>
      <text:p text:style-name="P9"><text:span text:style-name="T28">Teaching scheme <text:s text:c="105"/></text:span><text:span text:style-name="T22">credits: 2 </text:span></text:p>
      <text:p text:style-name="P9"><text:span text:style-name="T27">A comprehensive oral Viva-voce examination will be conducted to assess the student's intellectual achievement, depth of understanding in the specified field of engineering and papers published / accepted for publication etc. At the time of viva-voce, certified bound reports of seminar and project work are to be presented for evaluation. The certified bound report(s) of educational tour/industrial training/ industrial visit shall also be brought during the final Viva- Voce. </text:span></text:p>
      <text:p text:style-name="P9"><text:span text:style-name="T27">An internal and external examiner is appointed by the University for the Conduct of viva voce University examination. </text:span></text:p>
      <text:p text:style-name="P42"/>
      <text:p text:style-name="P9"><text:span text:style-name="T28">For Viva-voce, the minimum for a pass shall be 50% of the total marks assigned to the </text:span></text:p>
      <text:p text:style-name="P9"><text:span text:style-name="T28">Viva-voce. </text:span></text:p>
      <text:p text:style-name="P14"><text:span text:style-name="T29">Note: If a candidate has passed all examinations of B.Tech. course (at the time of publication of </text:span></text:p>
      <text:p text:style-name="P14"><text:span text:style-name="T29">results of eighth semester) except Viva-Voce in the eighth semester, a re-examination for the </text:span></text:p>
      <text:p text:style-name="P14"><text:span text:style-name="T29">Viva-Voce should be conducted within one month after the publication of results. Each candidate </text:span></text:p>
      <text:p text:style-name="P14"><text:span text:style-name="T29">should apply for this ‘Save a Semester examination’ within one week after the publication of </text:span></text:p>
      <text:p text:style-name="P15"><text:span text:style-name="T29">eighth semester results.</text:span></text:p>
      <text:p text:style-name="P27"/>
      <text:p text:style-name="P27"/>
      <text:p text:style-name="P27"/>
      <text:p text:style-name="P27"/>
      <text:p text:style-name="P27"/>
      <text:p text:style-name="P27"><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ymbolMT1" svg:font-family="SymbolM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line-height="100%"/>
      <style:text-properties style:font-name="Times New Roman" fo:font-size="10pt" style:font-name-asian="Times New Roman1" style:font-size-asian="10pt" style:font-name-complex="Times New Roman1"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in" fo:margin-bottom="0in" fo:line-height="100%"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with-next="always"/>
      <style:text-properties fo:color="#4f81bd" style:font-name="Cambria" fo:font-weight="bold" style:font-weight-asian="bold" style:font-name-complex="F" style:font-weight-complex="bold"/>
    </style:style>
    <style:style style:name="Heading_20_6" style:display-name="Heading 6" style:family="paragraph" style:parent-style-name="Standard" style:next-style-name="Text_20_body" style:default-outline-level="6" style:class="text">
      <style:paragraph-properties fo:margin-top="0.139in" fo:margin-bottom="0in" fo:keep-with-next="always"/>
      <style:text-properties fo:color="#243f60" style:font-name="Cambria" fo:font-style="italic" style:font-style-asian="italic" style:font-name-complex="F" style:font-style-complex="italic"/>
    </style:style>
    <style:style style:name="List_20_Paragraph" style:display-name="List Paragraph" style:family="paragraph" style:parent-style-name="Standard"/>
    <style:style style:name="Normal_20__28_Web_29_" style:display-name="Normal (Web)" style:family="paragraph" style:parent-style-name="Standard"/>
    <style:style style:name="Body_20_Text_20_Indent_20_3" style:display-name="Body Text Indent 3" style:family="paragraph" style:parent-style-name="Standard"/>
    <style:style style:name="Balloon_20_Text" style:display-name="Balloon Text" style:family="paragraph" style:parent-style-name="Standard"/>
    <style:style style:name="CM203" style:family="paragraph" style:parent-style-name="Standard"/>
    <style:style style:name="Body_20_Text_20_3" style:display-name="Body Text 3" style:family="paragraph" style:parent-style-name="Standard"/>
    <style:style style:name="Title" style:family="paragraph" style:parent-style-name="Standard" style:next-style-name="Subtitle" style:class="chapter">
      <style:paragraph-properties fo:margin-top="0in" fo:margin-bottom="0in"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style style:name="ListLabel_20_1" style:display-name="ListLabel 1" style:family="text">
      <style:text-properties fo:color="#00000a"/>
    </style:style>
    <style:style style:name="ListLabel_20_2" style:display-name="ListLabel 2" style:family="text">
      <style:text-properties fo:color="#292526" style:font-name-complex="Calibri1"/>
    </style:style>
    <style:style style:name="ListLabel_20_3" style:display-name="ListLabel 3" style:family="text">
      <style:text-properties fo:font-weight="bold" style:font-weight-asian="bold"/>
    </style:style>
    <style:style style:name="ListLabel_20_4" style:display-name="ListLabel 4" style:family="text">
      <style:text-properties fo:color="#00000a" fo:font-size="12pt" fo:font-weight="bold" style:font-size-asian="12pt" style:font-weight-asian="bold"/>
    </style:style>
    <style:style style:name="ListLabel_20_5" style:display-name="ListLabel 5" style:family="text">
      <style:text-properties fo:color="#222222" fo:font-weight="bold" style:font-name-asian="Times New Roman1"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Internet_20_link" style:display-name="Internet link" style:family="text" style:parent-style-name="Default_20_Paragraph_20_Font">
      <style:text-properties fo:color="#0080ff" style:text-line-through-style="solid" style:text-line-through-type="double" fo:language="zxx" fo:country="none" style:text-underline-style="none" style:text-blinking="false" style:language-asian="zxx" style:country-asian="none" style:language-complex="zxx" style:country-complex="none"/>
    </style:style>
    <style:style style:name="Body_20_Text_20_Char" style:display-name="Body Text Ch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6_20_Char" style:display-name="Heading 6 Char" style:family="text" style:parent-style-name="Default_20_Paragraph_20_Font"/>
    <style:style style:name="Body_20_Text_20_Indent_20_3_20_Char" style:display-name="Body Text Indent 3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style style:name="linkbar-button-text" style:family="text" style:parent-style-name="Default_20_Paragraph_20_Font"/>
    <style:style style:name="fn" style:family="text" style:parent-style-name="Default_20_Paragraph_20_Font"/>
    <style:style style:name="Subtitle1" style:family="text" style:parent-style-name="Default_20_Paragraph_20_Font"/>
    <style:style style:name="addmd" style:family="text" style:parent-style-name="Default_20_Paragraph_20_Font"/>
    <style:style style:name="il_5f_ad" style:display-name="il_ad" style:family="text" style:parent-style-name="Default_20_Paragraph_20_Font"/>
    <style:style style:name="Heading_20_3_20_Char" style:display-name="Heading 3 Char" style:family="text" style:parent-style-name="Default_20_Paragraph_20_Font"/>
    <style:style style:name="Body_20_Text_20_3_20_Char" style:display-name="Body Text 3 Char" style:family="text" style:parent-style-name="Default_20_Paragraph_20_Font"/>
    <style:style style:name="meta_5f_date" style:display-name="meta_date" style:family="text" style:parent-style-name="Default_20_Paragraph_20_Font"/>
    <style:style style:name="meta_5f_comments" style:display-name="meta_comments" style:family="text" style:parent-style-name="Default_20_Paragraph_20_Font"/>
    <style:style style:name="l4nqk" style:family="text" style:parent-style-name="Default_20_Paragraph_20_Font"/>
    <style:style style:name="Title_20_Char" style:display-name="Title Char" style:family="text" style:parent-style-name="Default_20_Paragraph_20_Font"/>
    <style:style style:name="HTML_20_Preformatted_20_Char" style:display-name="HTML Preformatted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5"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aff</meta:initial-creator>
    <dc:creator>USER</dc:creator>
    <meta:editing-cycles>3</meta:editing-cycles>
    <meta:print-date>2015-08-21T09:53:00</meta:print-date>
    <meta:creation-date>2015-08-21T09:53:00</meta:creation-date>
    <dc:date>2015-08-22T10:48:00</dc:date>
    <meta:editing-duration>PT00H00M08S</meta:editing-duration>
    <meta:generator>OpenOffice.org/3.2$Win32 OpenOffice.org_project/320m12$Build-9483</meta:generator>
    <meta:document-statistic meta:table-count="0" meta:image-count="0" meta:object-count="0" meta:page-count="23" meta:paragraph-count="341" meta:word-count="5244" meta:character-count="38874"/>
    <meta:template xlink:type="simple" xlink:actuate="onRequest" xlink:title="Normal.dotm" xlink:href=""/>
  </office:meta>
</office:document-meta>
</file>